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3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3.556cm"/>
    </style:style>
    <style:style style:name="表格1.H" style:family="table-column">
      <style:table-column-properties style:column-width="2.17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238cm" fo:keep-together="auto"/>
    </style:style>
    <style:style style:name="表格1.10" style:family="table-row">
      <style:table-row-properties style:min-row-height="0.123cm" fo:keep-together="auto"/>
    </style:style>
    <style:style style:name="表格1.11" style:family="table-row">
      <style:table-row-properties style:min-row-height="2.66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94cm" fo:text-align="justify" fo:text-align-last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fo:text-align-last="justify" style:justify-single-word="false"/>
    </style:style>
    <style:style style:name="P19" style:family="paragraph" style:parent-style-name="Standard">
      <style:paragraph-properties fo:margin-left="5.433cm" fo:margin-right="0cm" fo:line-height="0.706cm" fo:text-indent="-5.433cm" style:auto-text-indent="false"/>
    </style:style>
    <style:style style:name="P20" style:family="paragraph" style:parent-style-name="Standard">
      <style:paragraph-properties fo:margin-left="5.433cm" fo:margin-right="0cm" fo:line-height="0.706cm" fo:text-indent="-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.482cm" style:auto-text-indent="false"/>
    </style:style>
    <style:style style:name="P22" style:family="paragraph" style:parent-style-name="Standard">
      <style:paragraph-properties fo:margin-left="0cm" fo:margin-right="0cm" fo:line-height="0.706cm" fo:text-indent="1.235cm" style:auto-text-indent="false"/>
    </style:style>
    <style:style style:name="P23" style:family="paragraph" style:parent-style-name="Standard">
      <style:paragraph-properties fo:margin-left="0cm" fo:margin-right="0cm" fo:line-height="0.706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06cm" fo:text-indent="1.976cm" style:auto-text-indent="false"/>
    </style:style>
    <style:style style:name="P25" style:family="paragraph" style:parent-style-name="Standard">
      <style:paragraph-properties fo:margin-left="1.129cm" fo:margin-right="0cm" fo:line-height="0.282cm" fo:text-indent="-1.129cm" style:auto-text-indent="false"/>
    </style:style>
    <style:style style:name="P26" style:family="paragraph" style:parent-style-name="Standard">
      <style:paragraph-properties fo:margin-left="1.129cm" fo:margin-right="0cm" fo:line-height="0.282cm" fo:text-indent="-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1">聲 <text:s/>請 <text:s/>調 <text:s/>解 <text:s/>書</text:span></text:p>
          </table:table-cell>
          <table:covered-table-cell/>
          <table:table-cell table:style-name="表格1.C1" table:number-columns-spanned="6" office:value-type="string">
            <text:p text:style-name="Standard"><text:span text:style-name="T2">收件日期： <text:s text:c="6"/>年 <text:s text:c="6"/>月 <text:s text:c="6"/>日 <text:s text:c="6"/>時 <text:s text:c="6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6" office:value-type="string">
            <text:p text:style-name="Standard"><text:span text:style-name="T2">收件編號： <text:s text:c="6"/>案號： <text:s text:c="4"/>年 <text:s/>鹽調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2">稱 <text:s text:c="7"/>謂</text:span></text:p>
          </table:table-cell>
          <table:table-cell table:style-name="表格1.A3" office:value-type="string">
            <text:p text:style-name="P3">姓名(或名稱)</text:p>
          </table:table-cell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3">出生年月日</text:p>
          </table:table-cell>
          <table:table-cell table:style-name="表格1.A3" office:value-type="string">
            <text:p text:style-name="P4">國民身分證</text:p>
            <text:p text:style-name="P4">統一編號</text:p>
          </table:table-cell>
          <table:table-cell table:style-name="表格1.A3" office:value-type="string">
            <text:p text:style-name="P3">職業</text:p>
          </table:table-cell>
          <table:table-cell table:style-name="表格1.A3" office:value-type="string">
            <text:p text:style-name="P3">住所或居所</text:p>
          </table:table-cell>
          <table:table-cell table:style-name="表格1.H3" office:value-type="string">
            <text:p text:style-name="P3">聯絡電話</text:p>
          </table:table-cell>
        </table:table-row>
        <table:table-row table:style-name="表格1.4">
          <table:table-cell table:style-name="表格1.A3" office:value-type="string">
            <text:p text:style-name="P10">聲請人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1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6"><text:span text:style-name="T5">相對人（1）</text:span></text:p>
            <text:p text:style-name="P10">相對人（2）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1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C1" table:number-columns-spanned="8" office:value-type="string">
            <text:p text:style-name="Standard"><text:span text:style-name="T2">上當事人間 <text:s text:c="14"/>事件 聲請調解，事件概要(與願接受之調解條件)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8" office:value-type="string">
            <text:p text:style-name="P20">一、漏水位置：</text:p>
            <text:p text:style-name="P19"><text:span text:style-name="T6">（一）聲請人（□同住居所；□另列地址： <text:s text:c="7"/>市（縣、市） <text:s text:c="7"/>區（鄉、</text:span></text:p>
            <text:p text:style-name="P21"><text:span text:style-name="T6">鎮、市） <text:s text:c="16"/>路（街）巷 <text:s text:c="6"/>弄 <text:s text:c="3"/>號 <text:s text:c="2"/>樓（之）</text:span><text:span text:style-name="T7"> <text:s text:c="2"/></text:span><text:span text:style-name="T6">。）</text:span></text:p>
            <text:p text:style-name="P20">（二）相對人（□同住居所；□另列地址： <text:s text:c="7"/>市（縣、市） <text:s text:c="7"/>區（鄉、</text:p>
            <text:p text:style-name="P21"><text:span text:style-name="T6">鎮、市） <text:s text:c="16"/>路（街）巷 <text:s text:c="6"/>弄 <text:s text:c="3"/>號 <text:s text:c="2"/>樓（之）</text:span><text:span text:style-name="T7"> <text:s text:c="2"/></text:span><text:span text:style-name="T6">。）</text:span></text:p>
            <text:p text:style-name="P17"><text:span text:style-name="T6">二、爭執事項：</text:span></text:p>
            <text:p text:style-name="P17"><text:span text:style-name="T6">（一）□房屋樓地板（□防水層；□管線破漏）漏（滲）水</text:span></text:p>
            <text:p text:style-name="P23">（位置： <text:s text:c="28"/>面積： <text:s text:c="22"/>）</text:p>
            <text:p text:style-name="P12">（二）□房屋共同壁（連續壁）（□防水層；□管線破漏）漏（滲）水</text:p>
            <text:p text:style-name="P23">（位置： <text:s text:c="28"/>面積： <text:s text:c="22"/>）</text:p>
            <text:p text:style-name="P12">（三）□房屋外牆（頂樓）（□防水層；□管線破漏）漏（滲）水</text:p>
            <text:p text:style-name="P23">（位置： <text:s text:c="28"/>面積： <text:s text:c="22"/>）</text:p>
            <text:p text:style-name="P17"><text:span text:style-name="T6">（四）其他位置</text:span></text:p>
            <text:p text:style-name="P22"><text:span text:style-name="T6">（位置： <text:s text:c="28"/>面積： <text:s text:c="22"/>）</text:span></text:p>
            <text:p text:style-name="P17"><text:span text:style-name="T6">三、其他爭執事項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8" office:value-type="string">
            <text:p text:style-name="Standard"><text:span text:style-name="T2">(本件現正在臺灣 <text:s text:c="8"/>地方法院（檢察署）審理（偵查）中，案號如下： 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證物名稱及件數</text:p>
          </table:table-cell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聲請調查證據</text:p>
          </table:table-cell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8" office:value-type="string">
            <text:p text:style-name="P24"><text:span text:style-name="T6">此 <text:s/>致 <text:s text:c="3"/></text:span></text:p>
            <text:p text:style-name="P17"><text:span text:style-name="T6">高雄市鹽埕區調解委員會</text:span></text:p>
            <text:p text:style-name="P18"><text:span text:style-name="T6">中 <text:s/>華 <text:s/>民 <text:s/>國 <text:s text:c="7"/>年 <text:s text:c="7"/>月 <text:s text:c="7"/>日</text:span></text:p>
            <text:p text:style-name="P17"><text:span text:style-name="T6"><text:s text:c="29"/>聲請人： <text:s text:c="17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1.提出聲請調解書時，應按對造人數提出繕本。</text:p>
      <text:p text:style-name="P14"><text:s text:c="6"/>2.聲請人或對造人為無行為能力或限制行為能力者，應記明其法定代理人。</text:p>
      <text:p text:style-name="P26"><text:s text:c="6"/>3.當事人如有[法定代理人]或[委任代理人]應於[稱謂]一欄下記明之；如兼有兩者，均應記明。</text:p>
      <text:p text:style-name="P26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25"><text:span text:style-name="T8"><text:s text:c="6"/>5.聲請人如聲請調查證據，應將證物之名稱、證人之姓名及住居所等記明於[聲請調查證據]一欄。</text:span></text:p>
      <text:p text:style-name="P26"><text:s text:c="6"/>6.提出聲請書者，將標題之[筆錄]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(筆錄)</dc:title>
    <meta:initial-creator>行政院研考會</meta:initial-creator>
    <meta:creation-date>2017-06-19T15:30:00</meta:creation-date>
    <dc:creator>user</dc:creator>
    <dc:date>2018-01-15T15:30:00</dc:date>
    <meta:print-date>2013-05-22T13:56:00</meta:print-date>
    <meta:editing-cycles>31</meta:editing-cycles>
    <meta:editing-duration>PT1H3M</meta:editing-duration>
    <meta:document-statistic meta:table-count="1" meta:image-count="0" meta:object-count="0" meta:page-count="1" meta:paragraph-count="48" meta:word-count="702" meta:character-count="1254" meta:non-whitespace-character-count="709"/>
    <meta:generator>LibreOffice/5.2.2.2$Windows_x86 LibreOffice_project/8f96e87c890bf8fa77463cd4b640a2312823f3ad</meta:generator>
  </office:meta>
</office:document-meta>
</file>