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3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3.556cm"/>
    </style:style>
    <style:style style:name="表格1.H" style:family="table-column">
      <style:table-column-properties style:column-width="2.17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238cm" fo:keep-together="auto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2.6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94cm" fo:text-align="justify" fo:text-align-last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fo:text-align-last="justify" style:justify-single-word="false"/>
    </style:style>
    <style:style style:name="P19" style:family="paragraph" style:parent-style-name="Standard">
      <style:paragraph-properties fo:margin-left="5.433cm" fo:margin-right="0cm" fo:line-height="0.776cm" fo:text-indent="-5.433cm" style:auto-text-indent="false"/>
    </style:style>
    <style:style style:name="P20" style:family="paragraph" style:parent-style-name="Standard">
      <style:paragraph-properties fo:margin-left="4.868cm" fo:margin-right="0cm" fo:line-height="0.776cm" fo:text-indent="-1.482cm" style:auto-text-indent="false"/>
    </style:style>
    <style:style style:name="P21" style:family="paragraph" style:parent-style-name="Standard">
      <style:paragraph-properties fo:margin-left="0cm" fo:margin-right="0cm" fo:line-height="0.776cm" fo:text-indent="0.988cm" style:auto-text-indent="false"/>
    </style:style>
    <style:style style:name="P22" style:family="paragraph" style:parent-style-name="Standard">
      <style:paragraph-properties fo:margin-left="0cm" fo:margin-right="0cm" fo:line-height="0.706cm" fo:text-indent="1.976cm" style:auto-text-indent="false"/>
    </style:style>
    <style:style style:name="P23" style:family="paragraph" style:parent-style-name="Standard">
      <style:paragraph-properties fo:margin-left="1.129cm" fo:margin-right="0cm" fo:line-height="0.282cm" fo:text-indent="-1.129cm" style:auto-text-indent="false"/>
    </style:style>
    <style:style style:name="P24" style:family="paragraph" style:parent-style-name="Standard">
      <style:paragraph-properties fo:margin-left="1.129cm" fo:margin-right="0cm" fo:line-height="0.282cm" fo:text-indent="-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 <text:s/>請 <text:s/>調 <text:s/>解 <text:s/>書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6"/>年 <text:s text:c="6"/>月 <text:s text:c="6"/>日 <text:s text:c="6"/>時 <text:s text:c="6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Standard"><text:span text:style-name="T2">收件編號： <text:s text:c="6"/>案號： <text:s text:c="4"/>年 <text:s/>鹽調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2">稱 <text:s text:c="7"/>謂</text:span></text:p>
          </table:table-cell>
          <table:table-cell table:style-name="表格1.A3" office:value-type="string">
            <text:p text:style-name="P3">姓名(或名稱)</text:p>
          </table:table-cell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年月日</text:p>
          </table:table-cell>
          <table:table-cell table:style-name="表格1.A3" office:value-type="string">
            <text:p text:style-name="P4">國民身分證</text:p>
            <text:p text:style-name="P4">統一編號</text:p>
          </table:table-cell>
          <table:table-cell table:style-name="表格1.A3" office:value-type="string">
            <text:p text:style-name="P3">職業</text:p>
          </table:table-cell>
          <table:table-cell table:style-name="表格1.A3" office:value-type="string">
            <text:p text:style-name="P3">住所或居所</text:p>
          </table:table-cell>
          <table:table-cell table:style-name="表格1.H3" office:value-type="string">
            <text:p text:style-name="P3">聯絡電話</text:p>
          </table:table-cell>
        </table:table-row>
        <table:table-row table:style-name="表格1.4">
          <table:table-cell table:style-name="表格1.A3" office:value-type="string">
            <text:p text:style-name="P10">聲請人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5"><text:span text:style-name="T5">相對人（1）</text:span></text:p>
            <text:p text:style-name="P10">相對人（2）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上當事人間 <text:s text:c="14"/>事件 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P19"><text:span text:style-name="T6">一、租賃項目：□土地（地號： <text:s text:c="41"/>）</text:span></text:p>
            <text:p text:style-name="P19"><text:span text:style-name="T6"><text:s text:c="14"/>□房屋（地址： <text:s text:c="7"/>市（縣、市） <text:s text:c="7"/>區（鄉、鎮、市） </text:span></text:p>
            <text:p text:style-name="P20"><text:span text:style-name="T6"><text:s text:c="7"/>路（街）巷 <text:s text:c="6"/>弄 <text:s text:c="11"/>號 <text:s text:c="6"/>樓（之）</text:span><text:span text:style-name="T7"> <text:s text:c="2"/></text:span><text:span text:style-name="T6">。</text:span></text:p>
            <text:p text:style-name="P16"><text:span text:style-name="T6">二、租賃期間：□自 <text:s text:c="5"/>年 <text:s text:c="5"/>月 <text:s text:c="5"/>日至 <text:s text:c="5"/>年 <text:s text:c="5"/>月 <text:s text:c="5"/>日止。</text:span></text:p>
            <text:p text:style-name="P12"><text:s text:c="14"/>□不定期租賃契約。</text:p>
            <text:p text:style-name="P16"><text:span text:style-name="T6">三、租金：新臺幣 <text:s text:c="14"/>元整（□押租金：新臺幣 <text:s text:c="15"/>元整）</text:span></text:p>
            <text:p text:style-name="P12">四、給付租金方式：</text:p>
            <text:p text:style-name="P21"><text:span text:style-name="T6">（□每月；□每季；□每年；□其他給付方式：</text:span><text:span text:style-name="T7"> <text:s text:c="24"/></text:span><text:span text:style-name="T6">）</text:span></text:p>
            <text:p text:style-name="P12">五、爭執事項：</text:p>
            <text:p text:style-name="P16"><text:span text:style-name="T6">（一）□遲付（□不返還）租金：</text:span><text:span text:style-name="T7"> <text:s text:c="4"/>月（期）</text:span><text:span text:style-name="T6">，共計新臺幣 <text:s text:c="14"/>元整。</text:span></text:p>
            <text:p text:style-name="P16"><text:span text:style-name="T6">（二）□遲付（□不返還）押租金：共計新臺幣 <text:s text:c="14"/>元整。</text:span></text:p>
            <text:p text:style-name="P16"><text:span text:style-name="T6">（三）□毀損（□侵占）租賃物：（ <text:s text:c="42"/>）</text:span></text:p>
            <text:p text:style-name="P16"><text:span text:style-name="T6">（四）□解除（終止）租賃契約</text:span></text:p>
            <text:p text:style-name="P12">（五）其他事由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(本件現正在臺灣 <text:s text:c="8"/>地方法院（檢察署）審理（偵查）中，案號如下： 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證物名稱及件數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聲請調查證據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8" office:value-type="string">
            <text:p text:style-name="P22"><text:span text:style-name="T6">此 <text:s/>致 <text:s text:c="3"/></text:span></text:p>
            <text:p text:style-name="P17"><text:span text:style-name="T6">高雄市鹽埕區調解委員會</text:span></text:p>
            <text:p text:style-name="P18"><text:span text:style-name="T6">中 <text:s/>華 <text:s/>民 <text:s/>國 <text:s text:c="7"/>年 <text:s text:c="7"/>月 <text:s text:c="7"/>日</text:span></text:p>
            <text:p text:style-name="P17"><text:span text:style-name="T6"><text:s text:c="29"/>聲請人： <text:s text:c="17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附註：1.提出聲請調解書時，應按對造人數提出繕本。</text:p>
      <text:p text:style-name="P13"><text:s text:c="6"/>2.聲請人或對造人為無行為能力或限制行為能力者，應記明其法定代理人。</text:p>
      <text:p text:style-name="P24"><text:s text:c="6"/>3.當事人如有[法定代理人]或[委任代理人]應於[稱謂]一欄下記明之；如兼有兩者，均應記明。</text:p>
      <text:p text:style-name="P24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23"><text:span text:style-name="T8"><text:s text:c="6"/>5.聲請人如聲請調查證據，應將證物之名稱、證人之姓名及住居所等記明於[聲請調查證據]一欄。</text:span></text:p>
      <text:p text:style-name="P24"><text:s text:c="6"/>6.提出聲請書者，將標題之[筆錄]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筆錄)</dc:title>
    <meta:initial-creator>行政院研考會</meta:initial-creator>
    <meta:creation-date>2015-08-28T16:54:00</meta:creation-date>
    <dc:creator>user</dc:creator>
    <dc:date>2018-01-15T15:29:00</dc:date>
    <meta:print-date>2013-05-22T13:56:00</meta:print-date>
    <meta:editing-cycles>14</meta:editing-cycles>
    <meta:editing-duration>PT34M</meta:editing-duration>
    <meta:document-statistic meta:table-count="1" meta:image-count="0" meta:object-count="0" meta:page-count="1" meta:paragraph-count="47" meta:word-count="688" meta:character-count="1225" meta:non-whitespace-character-count="695"/>
    <meta:generator>LibreOffice/5.2.2.2$Windows_x86 LibreOffice_project/8f96e87c890bf8fa77463cd4b640a2312823f3ad</meta:generator>
  </office:meta>
</office:document-meta>
</file>