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6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7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38cm" fo:keep-together="always"/>
    </style:style>
    <style:style style:name="表格1.10" style:family="table-row">
      <style:table-row-properties style:min-row-height="2.96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2" style:family="table-row">
      <style:table-row-properties style:min-row-height="0.79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13" style:family="table-row">
      <style:table-row-properties style:min-row-height="2.1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1.14" style:family="table-row">
      <style:table-row-properties style:min-row-height="2.7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15" style:family="table-row">
      <style:table-row-properties style:min-row-height="0.53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16" style:family="table-row">
      <style:table-row-properties style:min-row-height="1.24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2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3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7" style:family="paragraph" style:parent-style-name="Standard">
      <style:text-properties fo:font-size="9pt" style:font-name-asian="標楷體" style:font-size-asian="9pt" style:font-name-complex="MT Extra"/>
    </style:style>
    <style:style style:name="P8" style:family="paragraph" style:parent-style-name="Standard">
      <style:paragraph-properties style:snap-to-layout-grid="false"/>
      <style:text-properties fo:font-size="9pt" style:font-name-asian="標楷體" style:font-size-asian="9pt" style:font-name-complex="MT Extra"/>
    </style:style>
    <style:style style:name="P9" style:family="paragraph" style:parent-style-name="Standard">
      <style:paragraph-properties fo:text-align="justify" style:justify-single-word="false"/>
      <style:text-properties fo:font-size="9pt" style:font-name-asian="標楷體" style:font-size-asian="9pt" style:font-name-complex="MT Extra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12pt"/>
    </style:style>
    <style:style style:name="P11" style:family="paragraph" style:parent-style-name="Standard">
      <style:paragraph-properties style:snap-to-layout-grid="false"/>
      <style:text-properties fo:font-size="9pt" fo:letter-spacing="0.035cm" style:font-name-asian="標楷體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 style:font-name-complex="MT Extra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1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32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33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34" style:family="paragraph" style:parent-style-name="Standard">
      <style:paragraph-properties fo:line-height="0.388cm" fo:text-align="justify" style:justify-single-word="false" style:snap-to-layout-grid="false"/>
    </style:style>
    <style:style style:name="P35" style:family="paragraph" style:parent-style-name="Standard">
      <style:paragraph-properties fo:line-height="0.635cm" fo:text-align="justify" style:justify-single-word="false" style:snap-to-layout-gri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size-complex="12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40" style:family="paragraph" style:parent-style-name="Standard">
      <style:paragraph-properties fo:margin-top="0.035cm" fo:margin-bottom="0cm" loext:contextual-spacing="false" fo:line-height="0.318cm" fo:text-align="justify" style:justify-single-word="false"/>
    </style:style>
    <style:style style:name="P41" style:family="paragraph" style:parent-style-name="Standard">
      <style:paragraph-properties fo:margin-left="14.64cm" fo:margin-right="0cm" fo:margin-top="0cm" fo:margin-bottom="0.035cm" loext:contextual-spacing="false" fo:line-height="0.529cm" fo:text-indent="-14.64cm" style:auto-text-indent="false"/>
    </style:style>
    <style:style style:name="P42" style:family="paragraph" style:parent-style-name="Standard">
      <style:paragraph-properties fo:margin-left="7.938cm" fo:margin-right="0cm" fo:margin-top="0.053cm" fo:margin-bottom="0.053cm" loext:contextual-spacing="false" fo:line-height="0.318cm" fo:text-indent="-7.938cm" style:auto-text-indent="false"/>
      <style:text-properties fo:font-size="9pt" style:font-size-asian="9pt"/>
    </style:style>
    <style:style style:name="P43" style:family="paragraph" style:parent-style-name="Standard">
      <style:paragraph-properties fo:margin-left="0.388cm" fo:margin-right="0cm" fo:margin-top="0.318cm" fo:margin-bottom="0cm" loext:contextual-spacing="false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8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0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55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6" style:family="paragraph" style:parent-style-name="本文_20_3">
      <style:paragraph-properties fo:line-height="0.318cm"/>
      <style:text-properties fo:font-size="9pt" style:font-name-asian="MT Extra" style:font-size-asian="9pt" style:font-name-complex="MT Extra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標楷體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fo:font-size="16pt" fo:letter-spacing="0.011cm" style:font-name-asian="標楷體" style:font-size-asian="16pt"/>
    </style:style>
    <style:style style:name="T9" style:family="text">
      <style:text-properties fo:font-size="16pt" fo:letter-spacing="0.011cm" style:font-name-asian="Times New Roman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 style:font-name-complex="MT Extra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9pt" style:font-name-asian="標楷體" style:font-size-asian="9pt" style:font-name-complex="標楷體"/>
    </style:style>
    <style:style style:name="T25" style:family="text">
      <style:text-properties style:font-name="標楷體" fo:font-size="9pt" style:font-name-asian="標楷體" style:font-size-asian="9pt" style:font-name-complex="標楷體"/>
    </style:style>
    <style:style style:name="T2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0" style:family="text">
      <style:text-properties style:font-size-complex="12pt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40"><text:span text:style-name="T2">　　　　　　　　　　　　　　　　　　　　　　</text:span><text:span text:style-name="T3"> <text:s text:c="42"/></text:span><text:span text:style-name="T2">檔</text:span><text:span text:style-name="T7"> <text:s text:c="3"/></text:span><text:span text:style-name="T2">號：</text:span></text:p>
            <text:p text:style-name="P41"><text:span text:style-name="T8">高</text:span><text:span text:style-name="T9"> </text:span><text:span text:style-name="T8">雄</text:span><text:span text:style-name="T9"> </text:span><text:span text:style-name="T8">市</text:span><text:span text:style-name="T9"> <text:s/></text:span><text:span text:style-name="T8">鹽埕</text:span><text:span text:style-name="T9"> <text:s/></text:span><text:span text:style-name="T8">區急難救助申請調查表</text:span><text:span text:style-name="T2">　　　</text:span><text:span text:style-name="T3"> <text:s text:c="11"/></text:span><text:span text:style-name="T2">保存年限：</text:span></text:p>
            <text:p text:style-name="P42"><text:span text:style-name="T4">　</text:span><text:span text:style-name="T6"> </text:span><text:span text:style-name="T4">　　　　　　　　　　　　　　　　　　　　　　</text:span><text:span text:style-name="T6"> <text:s text:c="4"/></text:span><text:span text:style-name="T4">　</text:span><text:span text:style-name="T6"> <text:s text:c="32"/></text:span><text:span text:style-name="T4">申請日期：　</text:span><text:span text:style-name="T6"> <text:s text:c="3"/></text:span><text:span text:style-name="T4">年　</text:span><text:span text:style-name="T6"> <text:s text:c="3"/></text:span><text:span text:style-name="T4">月　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9">申</text:p>
            <text:p text:style-name="P19"/>
            <text:p text:style-name="P19">請</text:p>
            <text:p text:style-name="P19"/>
            <text:p text:style-name="P19">人</text:p>
          </table:table-cell>
          <table:covered-table-cell/>
          <table:table-cell table:style-name="表格1.C2" table:number-columns-spanned="2" office:value-type="string">
            <text:p text:style-name="P20">姓</text:p>
            <text:p text:style-name="P21">名</text:p>
          </table:table-cell>
          <table:covered-table-cell/>
          <table:table-cell table:style-name="表格1.C2" table:number-columns-spanned="6" office:value-type="string">
            <text:p text:style-name="P24">先生</text:p>
            <text:p text:style-name="P24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43">案　件　來　源</text:p>
            <text:p text:style-name="P44">□里辦公處查報</text:p>
            <text:p text:style-name="P46">□案主申請 <text:s/></text:p>
            <text:p text:style-name="P46">□轉介　　</text:p>
            <text:p text:style-name="P45"><text:span text:style-name="T19">□其他</text:span><text:span text:style-name="T21"> <text:s text:c="6"/></text:span><text:span text:style-name="T26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7"><text:span text:style-name="T22">地址</text:span><text:span text:style-name="T24">： 　 <text:s text:c="9"/></text:span><text:span text:style-name="T22">里 <text:s text:c="7"/>鄰</text:span><text:span text:style-name="T24">　 <text:s text:c="17"/></text:span><text:span text:style-name="T32">Combin</text:span></text:p>
            <text:p text:style-name="P48">巷 <text:s text:c="7"/>弄 <text:s text:c="6"/>號 <text:s text:c="5"/>樓</text:p>
            <text:p text:style-name="P49"/>
            <text:p text:style-name="P2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50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25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5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13">戶內人口</text:p>
          </table:table-cell>
          <table:covered-table-cell/>
          <table:table-cell table:style-name="表格1.C2" office:value-type="string">
            <text:p text:style-name="P4">稱謂</text:p>
          </table:table-cell>
          <table:table-cell table:style-name="表格1.C2" table:number-columns-spanned="2" office:value-type="string">
            <text:p text:style-name="P1"><text:span text:style-name="T4">姓</text:span><text:span text:style-name="T6"> <text:s text:c="3"/></text:span><text:span text:style-name="T4">名</text:span></text:p>
          </table:table-cell>
          <table:covered-table-cell/>
          <table:table-cell table:style-name="表格1.C2" office:value-type="string">
            <text:p text:style-name="P4">年齡</text:p>
          </table:table-cell>
          <table:table-cell table:style-name="表格1.C2" office:value-type="string">
            <text:p text:style-name="P4">健康情形</text:p>
          </table:table-cell>
          <table:table-cell table:style-name="表格1.C2" table:number-columns-spanned="2" office:value-type="string">
            <text:p text:style-name="P1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C2" table:number-columns-spanned="2" office:value-type="string">
            <text:p text:style-name="P4">每月</text:p>
            <text:p text:style-name="P4">收入</text:p>
          </table:table-cell>
          <table:covered-table-cell/>
          <table:table-cell table:style-name="表格1.C2" office:value-type="string">
            <text:p text:style-name="P4">職業</text:p>
            <text:p text:style-name="P4">保險別</text:p>
          </table:table-cell>
          <table:table-cell table:style-name="表格1.C2" table:number-columns-spanned="5" office:value-type="string">
            <text:p text:style-name="P4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>稱謂</text:p>
          </table:table-cell>
          <table:table-cell table:style-name="表格1.R5" office:value-type="string">
            <text:p text:style-name="P1"><text:span text:style-name="T4">姓</text:span><text:span text:style-name="T6"> <text:s text:c="3"/></text:span><text:span text:style-name="T4">名</text:span></text:p>
          </table:table-cell>
          <table:table-cell table:style-name="表格1.R5" office:value-type="string">
            <text:p text:style-name="P4">年齡</text:p>
          </table:table-cell>
          <table:table-cell table:style-name="表格1.R5" office:value-type="string">
            <text:p text:style-name="P4">健康情形</text:p>
          </table:table-cell>
          <table:table-cell table:style-name="表格1.R5" table:number-columns-spanned="2" office:value-type="string">
            <text:p text:style-name="P1"><text:span text:style-name="T4">職</text:span><text:span text:style-name="T6"> <text:s/></text:span><text:span text:style-name="T4">業</text:span></text:p>
          </table:table-cell>
          <table:covered-table-cell/>
          <table:table-cell table:style-name="表格1.R5" office:value-type="string">
            <text:p text:style-name="P4">每月</text:p>
            <text:p text:style-name="P4">收入</text:p>
          </table:table-cell>
          <table:table-cell table:style-name="表格1.R5" office:value-type="string">
            <text:p text:style-name="P4">職業</text:p>
            <text:p text:style-name="P4">保險別</text:p>
          </table:table-cell>
          <table:table-cell table:style-name="表格1.Z5" office:value-type="string">
            <text:p text:style-name="P4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">本人</text:p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4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/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/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S6" table:number-columns-spanned="2" office:value-type="string">
            <text:p text:style-name="P5"/>
          </table:table-cell>
          <table:covered-table-cell/>
          <table:table-cell table:style-name="表格1.S6" office:value-type="string">
            <text:p text:style-name="P5"/>
          </table:table-cell>
          <table:table-cell table:style-name="表格1.S6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Z6" office:value-type="string">
            <text:p text:style-name="P5"/>
          </table:table-cell>
        </table:table-row>
        <table:table-row table:style-name="表格1.10">
          <table:table-cell table:style-name="表格1.A2" table:number-rows-spanned="2" office:value-type="string">
            <text:p text:style-name="P14">案</text:p>
            <text:p text:style-name="P14"/>
            <text:p text:style-name="P14"/>
            <text:p text:style-name="P14">由</text:p>
          </table:table-cell>
          <table:table-cell table:style-name="表格1.B10" table:number-rows-spanned="2" office:value-type="string">
            <text:p text:style-name="P31"></text:p>
            <text:p text:style-name="P56">請里幹事簡述急難事由</text:p>
            <text:p text:style-name="P32"></text:p>
          </table:table-cell>
          <table:table-cell table:style-name="表格1.K2" table:number-rows-spanned="2" table:number-columns-spanned="1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給付對象認定</text:p>
          </table:table-cell>
          <table:covered-table-cell/>
          <table:table-cell table:style-name="表格1.P10" table:number-columns-spanned="11" office:value-type="string">
            <text:p text:style-name="P35"><text:span text:style-name="T19">□低收入戶 <text:s text:c="2"/>□榮民、榮眷、榮民院外就養金</text:span></text:p>
            <text:p text:style-name="P35"><text:span text:style-name="T19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5">申請人提供資料證明</text:p>
          </table:table-cell>
          <table:covered-table-cell/>
          <table:table-cell table:style-name="表格1.P10" table:number-columns-spanned="11" office:value-type="string">
            <text:p text:style-name="P51"><text:span text:style-name="T17">□</text:span><text:span text:style-name="T16">身分證影本</text:span><text:span text:style-name="T13"> <text:s/></text:span><text:span text:style-name="T16">份</text:span></text:p>
            <text:p text:style-name="P51"><text:span text:style-name="T17">□</text:span><text:span text:style-name="T16">戶口名簿影本或戶籍謄本</text:span><text:span text:style-name="T13"> <text:s/></text:span><text:span text:style-name="T16">份</text:span></text:p>
            <text:p text:style-name="P51"><text:span text:style-name="T17">□</text:span><text:span text:style-name="T16">死亡證明書</text:span><text:span text:style-name="T17"> <text:s text:c="6"/>□</text:span><text:span text:style-name="T19">殮葬</text:span><text:span text:style-name="T16">費用</text:span><text:span text:style-name="T19">證明文件</text:span><text:span text:style-name="T13"> <text:s/></text:span><text:span text:style-name="T16">份</text:span></text:p>
            <text:p text:style-name="P51"><text:span text:style-name="T17">□</text:span><text:span text:style-name="T16">醫院診斷證明書</text:span><text:span text:style-name="T17"> <text:s text:c="2"/>□</text:span><text:span text:style-name="T16">醫療收據</text:span><text:span text:style-name="T19">或繳費通知單</text:span><text:span text:style-name="T13"> <text:s/></text:span><text:span text:style-name="T16">張</text:span></text:p>
            <text:p text:style-name="P51"><text:span text:style-name="T17">□</text:span><text:span text:style-name="T16">失業、失蹤等原因無法工作證明</text:span></text:p>
            <text:p text:style-name="P51"><text:span text:style-name="T17">□</text:span><text:span text:style-name="T19">財產或存款帳戶遭強制執行、凍結等</text:span><text:span text:style-name="T16">證明</text:span></text:p>
            <text:p text:style-name="P52"><text:span text:style-name="T6">□</text:span><text:span text:style-name="T4">財產所得證明</text:span></text:p>
            <text:p text:style-name="P53"><text:span text:style-name="T17">□</text:span><text:span text:style-name="T13"> <text:s text:c="6"/></text:span><text:span text:style-name="T16">切結書</text:span><text:span text:style-name="T17"> <text:s text:c="2"/></text:span><text:span text:style-name="T19"><text:s/>□報案資料</text:span><text:span text:style-name="T13"> <text:s/></text:span><text:span text:style-name="T19">份</text:span></text:p>
            <text:p text:style-name="P53"><text:span text:style-name="T19">□其他</text:span><text:span text:style-name="T2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6">申</text:p>
            <text:p text:style-name="P16">請</text:p>
            <text:p text:style-name="P16">救</text:p>
            <text:p text:style-name="P16">助</text:p>
            <text:p text:style-name="P16">項目</text:p>
            <text:p text:style-name="P16">：</text:p>
            <text:p text:style-name="P36"><text:span text:style-name="T19">□</text:span><text:span text:style-name="T31">請打</text:span></text:p>
            <text:p text:style-name="P37">V</text:p>
          </table:table-cell>
          <table:covered-table-cell/>
          <table:table-cell table:style-name="表格1.C12" table:number-rows-spanned="2" table:number-columns-spanned="20" office:value-type="string">
            <text:p text:style-name="P54"><text:span text:style-name="T19">一、□</text:span><text:span text:style-name="T31">戶內人口死亡無力殮葬</text:span><text:span text:style-name="T19">。</text:span></text:p>
            <text:p text:style-name="P54"><text:span text:style-name="T19">二、</text:span><text:span text:style-name="T31">戶內因</text:span><text:span text:style-name="T19">□</text:span><text:span text:style-name="T31">遭受意外傷害或</text:span><text:span text:style-name="T19">□</text:span><text:span text:style-name="T31">罹患重病生活陷困</text:span><text:span text:style-name="T19">(醫療費用</text:span><text:span text:style-name="T21"> <text:s text:c="8"/></text:span><text:span text:style-name="T19">元)</text:span><text:span text:style-name="T19">。</text:span></text:p>
            <text:p text:style-name="P55"><text:span text:style-name="T19">三、</text:span><text:span text:style-name="T31">負家庭主要生計責任者，</text:span><text:span text:style-name="T19">□</text:span><text:span text:style-name="T31">失業、</text:span><text:span text:style-name="T19">□</text:span><text:span text:style-name="T31">失蹤、</text:span><text:span text:style-name="T19">□</text:span><text:span text:style-name="T31">應徵集召集入營服兵役或替代役現役、</text:span><text:span text:style-name="T19">□</text:span><text:span text:style-name="T31">入獄服刑、</text:span><text:span text:style-name="T19">□</text:span><text:span text:style-name="T31">因案羈押、依法拘禁或其他原因，無法工作致生活陷於困境。</text:span></text:p>
            <text:p text:style-name="P55"><text:span text:style-name="T19">四、□</text:span><text:span text:style-name="T31">財產或存款帳戶因遭強制執行、凍結或其他原因未能及時運用，致生活陷於困境。</text:span></text:p>
            <text:p text:style-name="P54"><text:span text:style-name="T19">五、□</text:span><text:span text:style-name="T31">已申請福利項目或</text:span><text:span text:style-name="T19">□</text:span><text:span text:style-name="T31">保險給付，尚未核准期間生活陷於困境。</text:span></text:p>
            <text:p text:style-name="P54"><text:span text:style-name="T19">六、□</text:span><text:span text:style-name="T31">其他因遭遇重大變故，致生活陷困，經訪視評估認定有救助需要</text:span><text:span text:style-name="T19">。</text:span></text:p>
            <text:p text:style-name="P54"><text:span text:style-name="T19">七、□</text:span><text:span text:style-name="T31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8"><text:span text:style-name="T4">里</text:span><text:span text:style-name="T6"> <text:s/></text:span><text:span text:style-name="T4">幹</text:span><text:span text:style-name="T6"> <text:s/></text:span><text:span text:style-name="T4">事</text:span><text:span text:style-name="T6"> <text:s/></text:span><text:span text:style-name="T4">核</text:span><text:span text:style-name="T6"> <text:s/></text:span><text:span text:style-name="T4">章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審</text:p>
            <text:p text:style-name="P12">查</text:p>
            <text:p text:style-name="P12">意</text:p>
            <text:p text:style-name="P12">見</text:p>
          </table:table-cell>
          <table:covered-table-cell/>
          <table:table-cell table:style-name="表格1.C14" table:number-columns-spanned="24" office:value-type="string">
            <text:p text:style-name="P35"><text:span text:style-name="T22">一、本案擬發給</text:span><text:span text:style-name="T21"> <text:s text:c="10"/></text:span><text:span text:style-name="T22">元補助。</text:span></text:p>
            <text:p text:style-name="P35"><text:span text:style-name="T22">二、不符合本市救助辦法附表第</text:span><text:span text:style-name="T29"> <text:s text:c="2"/></text:span><text:span text:style-name="T22">項目，擬不發給救助金（請參考上開欄位項目次序：一、二</text:span><text:span text:style-name="T22">…</text:span><text:span text:style-name="T22">七）。</text:span></text:p>
            <text:p text:style-name="P26">審查意見：</text:p>
            <text:p text:style-name="P34"><text:span text:style-name="T22">符合本市救助辦法附表第</text:span><text:span text:style-name="T29"> <text:s text:c="3"/></text:span><text:span text:style-name="T22">項目，同意發給救助金（請參考上開欄位項目次序：一、二</text:span><text:span text:style-name="T22">………</text:span><text:span text:style-name="T22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30">核</text:p>
            <text:p text:style-name="P30"><text:soft-page-break/></text:p>
            <text:p text:style-name="P30">章</text:p>
          </table:table-cell>
          <table:covered-table-cell/>
          <table:table-cell table:style-name="表格1.C15" table:number-columns-spanned="6" office:value-type="string">
            <text:p text:style-name="P38"><text:span text:style-name="T4">承</text:span><text:span text:style-name="T6"> <text:s/></text:span><text:span text:style-name="T4">辦</text:span><text:span text:style-name="T6"> <text:s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8"><text:span text:style-name="T4">課</text:span><text:span text:style-name="T6"> <text:s/></text:span><text:span text:style-name="T4">長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8"><text:span text:style-name="T4">主</text:span><text:span text:style-name="T6"> <text:s/></text:span><text:span text:style-name="T4">任</text:span><text:span text:style-name="T6"> <text:s/></text:span><text:span text:style-name="T4">秘</text:span><text:span text:style-name="T6"> <text:s/>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9"><text:span text:style-name="T4">區</text:span><text:span text:style-name="T6"> <text:s/></text:span><text:span text:style-name="T4">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9">填表說明：</text:p>
      <text:p text:style-name="P29">　　一、家庭狀況欄請按家戶人口逐一填列，如有非同一戶而互負扶養義務責任之親屬亦請填列並說明之。</text:p>
      <text:p text:style-name="P29">　　二、社會資源救助情形請查明詳列。</text:p>
      <text:p text:style-name="P29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請查明是否背面所列通匯機構)</dc:title>
    <meta:initial-creator>win98</meta:initial-creator>
    <meta:creation-date>2018-01-10T16:31:00</meta:creation-date>
    <dc:creator>y8034</dc:creator>
    <dc:date>2018-01-10T16:31:00</dc:date>
    <meta:print-date>2012-08-06T09:12:00</meta:print-date>
    <meta:editing-cycles>2</meta:editing-cycles>
    <meta:editing-duration>PT1M</meta:editing-duration>
    <meta:document-statistic meta:table-count="1" meta:image-count="0" meta:object-count="0" meta:page-count="2" meta:paragraph-count="95" meta:word-count="847" meta:character-count="1258" meta:non-whitespace-character-count="864"/>
    <meta:generator>LibreOffice/5.2.2.2$Windows_x86 LibreOffice_project/8f96e87c890bf8fa77463cd4b640a2312823f3ad</meta:generator>
  </office:meta>
</office:document-meta>
</file>