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81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17" style:family="table-row">
      <style:table-row-properties style:min-row-height="1.663cm" fo:keep-together="auto"/>
    </style:style>
    <style:style style:name="表格1.18" style:family="table-row">
      <style:table-row-properties style:min-row-height="3.35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16.718cm"/>
    </style:style>
    <style:style style:name="表格2.1" style:family="table-row">
      <style:table-row-properties style:min-row-height="18.72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3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5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635cm" fo:line-height="0.282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cm" fo:margin-right="0.635cm" fo:line-height="0.282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margin-top="0.318cm" fo:margin-bottom="0.318cm" loext:contextual-spacing="false" fo:line-height="1.27cm" fo:text-align="center" style:justify-single-word="false"/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P30" style:family="paragraph" style:parent-style-name="Standard" style:list-style-name="WW8Num1">
      <style:paragraph-properties fo:margin-top="0.318cm" fo:margin-bottom="0.318cm" loext:contextual-spacing="false" fo:line-height="1.129cm"/>
    </style:style>
    <style:style style:name="P31" style:family="paragraph" style:parent-style-name="Standard" style:list-style-name="WW8Num1">
      <style:paragraph-properties fo:margin-top="0.318cm" fo:margin-bottom="0.318cm" loext:contextual-spacing="false" fo:line-height="1.129cm"/>
      <style:text-properties fo:font-size="13pt" style:font-name-asian="標楷體" style:font-size-asian="13pt" style:font-size-complex="13pt"/>
    </style:style>
    <style:style style:name="P32" style:family="paragraph" style:parent-style-name="Standard" style:list-style-name="WW8Num1">
      <style:paragraph-properties fo:margin-top="0.318cm" fo:margin-bottom="0.318cm" loext:contextual-spacing="false" fo:line-height="1.129cm"/>
      <style:text-properties fo:font-size="13pt" style:font-name-asian="標楷體" style:font-size-asian="13pt" style:font-size-complex="13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高雄市鹽埕區公所 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6">姓名</text:p>
          </table:table-cell>
          <table:covered-table-cell/>
          <table:table-cell table:style-name="表格1.C1" table:number-columns-spanned="2" office:value-type="string">
            <text:p text:style-name="P5">出生年月日</text:p>
          </table:table-cell>
          <table:covered-table-cell/>
          <table:table-cell table:style-name="表格1.C1" table:number-columns-spanned="2" office:value-type="string">
            <text:p text:style-name="P5">身分證明</text:p>
            <text:p text:style-name="P5">文件字號</text:p>
          </table:table-cell>
          <table:covered-table-cell/>
          <table:table-cell table:style-name="表格1.G1" office:value-type="string">
            <text:p text:style-name="P2"><text:span text:style-name="T3">住(居</text:span><text:span text:style-name="T3">)</text:span><text:span text:style-name="T3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0">地址：</text:p>
            <text:p text:style-name="P10"/>
            <text:p text:style-name="P3"><text:span text:style-name="T5">電話：</text:span><text:span text:style-name="T3">(H)</text:span></text:p>
            <text:p text:style-name="P18">(O)</text:p>
            <text:p text:style-name="P10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代理人</text:p>
            <text:p text:style-name="P4"/>
            <text:p text:style-name="P4"/>
            <text:p text:style-name="P2"><text:span text:style-name="T3">代理人與</text:span><text:span text:style-name="T3">申請人</text:span><text:span text:style-name="T3">之關係(</text:span><text:span text:style-name="T3"> <text:s text:c="7"/></text:span><text:span text:style-name="T3">)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0">地址：</text:p>
            <text:p text:style-name="P10"/>
            <text:p text:style-name="P3"><text:span text:style-name="T5">電話：</text:span><text:span text:style-name="T3">(H)</text:span></text:p>
            <text:p text:style-name="P17">(O)</text:p>
            <text:p text:style-name="P9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4">法人、團體、事務所或營業所名稱：</text:p>
            <text:p text:style-name="P19">地址：</text:p>
            <text:p text:style-name="P19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4">序號</text:p>
          </table:table-cell>
          <table:table-cell table:style-name="表格1.B5" table:number-columns-spanned="2" office:value-type="string">
            <text:p text:style-name="P13">檔號或收發文字號</text:p>
          </table:table-cell>
          <table:covered-table-cell/>
          <table:table-cell table:style-name="表格1.B5" table:number-columns-spanned="2" office:value-type="string">
            <text:p text:style-name="P20">檔案名稱或</text:p>
            <text:p text:style-name="P20">內容要旨</text:p>
          </table:table-cell>
          <table:covered-table-cell/>
          <table:table-cell table:style-name="表格1.F5" table:number-columns-spanned="2" office:value-type="string">
            <text:p text:style-name="P21">申請項目（可複選)</text:p>
            <text:p text:style-name="P22"><text:span text:style-name="T10">【閱覽</text:span><text:span text:style-name="T10">、</text:span><text:span text:style-name="T10">抄錄</text:span><text:span text:style-name="T10">、</text:span><text:span text:style-name="T10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1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P2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2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3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4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5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6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7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8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9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2">10</text:p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F5" table:number-columns-spanned="2" office:value-type="string">
            <text:p text:style-name="Standard"><text:span text:style-name="T13">□</text:span><text:span text:style-name="T2">閱覽</text:span><text:span text:style-name="T13"> <text:s/></text:span><text:span text:style-name="T13">□</text:span><text:span text:style-name="T2">抄錄</text:span><text:span text:style-name="T13"> □</text:span><text:span text:style-name="T2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2"><text:span text:style-name="T3">序號</text:span><text:span text:style-name="T6">　　　</text:span><text:span text:style-name="T7"> <text:s text:c="5"/></text:span><text:span text:style-name="T3">有使用</text:span><text:span text:style-name="T3">檔案原件</text:span><text:span text:style-name="T3">之必要</text:span><text:span text:style-name="T3">，</text:span><text:span text:style-name="T3">事</text:span><text:span text:style-name="T3">由：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2"><text:span text:style-name="T9">※</text:span><text:span text:style-name="T3">申請目的(可複選)：</text:span><text:span text:style-name="T12">□</text:span><text:span text:style-name="T3">個人或關係人資料查詢</text:span><text:span text:style-name="T8"> </text:span><text:span text:style-name="T12">□</text:span><text:span text:style-name="T10">歷史考證</text:span><text:span text:style-name="T12"> □</text:span><text:span text:style-name="T3">學術研究</text:span><text:span text:style-name="T8"> <text:s text:c="2"/></text:span><text:span text:style-name="T12">□</text:span><text:span text:style-name="T3">事證稽憑</text:span><text:span text:style-name="T12">□</text:span><text:span text:style-name="T3">業務參考</text:span><text:span text:style-name="T12">□</text:span><text:span text:style-name="T3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3">此致</text:p>
            <text:p text:style-name="P4">高雄市鹽埕區公所</text:p>
            <text:p text:style-name="P24"><text:span text:style-name="T3">申請人</text:span><text:span text:style-name="T3">簽章：　　　　</text:span><text:span text:style-name="T8"> <text:s/></text:span><text:span text:style-name="T3">　　</text:span><text:span text:style-name="T8"> <text:s/></text:span><text:span text:style-name="T3">　</text:span><text:span text:style-name="T9">※</text:span><text:span text:style-name="T3">代理人簽章：</text:span></text:p>
            <text:p text:style-name="P26"/>
            <text:p text:style-name="P25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1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填　寫　須　知</text:p>
            <text:list xml:id="list8383702553342311772" text:style-name="WW8Num1">
              <text:list-item>
                <text:p text:style-name="P30"><text:span text:style-name="T16">※</text:span><text:span text:style-name="T10">標記者，請填具完整。</text:span></text:p>
              </text:list-item>
              <text:list-item>
                <text:p text:style-name="P31">身分證明文件字號請填列身分證字號或護照號碼。</text:p>
              </text:list-item>
              <text:list-item>
                <text:p text:style-name="P31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1">法人、團體、事務所或營業所請附登記證影本。</text:p>
              </text:list-item>
              <text:list-item>
                <text:p text:style-name="P31">本機關檔案應用准駁依檔案法第18條、政府資訊公開法第18條、行政程序法第46條及其他法令之規定辦理。</text:p>
              </text:list-item>
              <text:list-item>
                <text:p text:style-name="P31">閱覽、抄錄或複製檔案，應於各機關檔案閱覽規則所定時間及場所為之。</text:p>
              </text:list-item>
              <text:list-item>
                <text:p text:style-name="P31">閱覽、抄錄或複製檔案，應遵守檔案應用有關規定，並不得有下列行為：</text:p>
                <text:list>
                  <text:list-item>
                    <text:p text:style-name="P31">添註、塗改、更換、抽取、圈點或污損檔案。</text:p>
                  </text:list-item>
                  <text:list-item>
                    <text:p text:style-name="P31">拆散已裝訂完成之檔案。</text:p>
                  </text:list-item>
                  <text:list-item>
                    <text:p text:style-name="P31">以其他方法破壞檔案或變更檔案內容。</text:p>
                  </text:list-item>
                </text:list>
              </text:list-item>
              <text:list-item>
                <text:p text:style-name="P31">閱覽、抄錄或複製檔案之收費方式請洽詢檔案管有機關。</text:p>
              </text:list-item>
              <text:list-item>
                <text:p text:style-name="P31">應用檔案而侵害他人之著作權或隱私權等權益時，應由應用者自負責任。</text:p>
              </text:list-item>
              <text:list-item>
                <text:p text:style-name="P31">申請書填具後，得以書面通訊方式送檔案管有機關。</text:p>
              </text:list-item>
            </text:list>
            <text:p text:style-name="P4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4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8-03-22T11:40:00</meta:creation-date>
    <dc:creator>y8102</dc:creator>
    <dc:date>2018-03-22T15:41:00</dc:date>
    <meta:print-date>2012-03-28T16:49:00</meta:print-date>
    <meta:editing-cycles>7</meta:editing-cycles>
    <meta:editing-duration>PT19M</meta:editing-duration>
    <meta:document-statistic meta:table-count="2" meta:image-count="0" meta:object-count="0" meta:page-count="2" meta:paragraph-count="66" meta:word-count="747" meta:character-count="832" meta:non-whitespace-character-count="759"/>
    <meta:generator>LibreOffice/5.1.2.2$Windows_x86 LibreOffice_project/d3bf12ecb743fc0d20e0be0c58ca359301eb705f</meta:generator>
  </office:meta>
</office:document-meta>
</file>