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677cm" fo:keep-together="auto"/>
    </style:style>
    <style:style style:name="P1" style:family="paragraph" style:parent-style-name="Standard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/>
      <style:text-properties fo:background-color="#ffffff" style:font-name-asian="標楷體"/>
    </style:style>
    <style:style style:name="P9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indent="6.503cm" style:auto-text-indent="false" style:page-number="1"/>
    </style:style>
    <style:style style:name="P10" style:family="paragraph" style:parent-style-name="Standard">
      <style:paragraph-properties fo:margin-left="2.826cm" fo:margin-right="0cm" fo:text-indent="-2.822cm" style:auto-text-indent="false"/>
    </style:style>
    <style:style style:name="P11" style:family="paragraph" style:parent-style-name="Standard">
      <style:paragraph-properties fo:margin-left="0.004cm" fo:margin-right="0cm" fo:line-height="1.058cm" fo:text-indent="0.988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4" style:family="paragraph" style:parent-style-name="Standard">
      <style:paragraph-properties fo:margin-top="0.635cm" fo:margin-bottom="0cm" loext:contextual-spacing="false" style:line-height-at-least="0.423cm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4" style:family="text"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background-color="#ffffff" loext:char-shading-value="0" style:font-name-asian="標楷體"/>
    </style:style>
    <style:style style:name="T17" style:family="text">
      <style:text-properties fo:background-color="#ffffff" loext:char-shading-value="0" style:font-name-asian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委</text:span><text:span text:style-name="T3"> <text:s/></text:span><text:span text:style-name="T2">任</text:span><text:span text:style-name="T3"> <text:s/></text:span><text:span text:style-name="T2">書</text:span></text:p>
      <text:p text:style-name="P10"><draw:connector text:anchor-type="char" draw:z-index="1" draw:style-name="gr1" draw:text-style-name="P16" draw:type="line" svg:x1="9.065cm" svg:y1="1.175cm" svg:x2="15.02cm" svg:y2="1.178cm" svg:d="M9065 1175l5955 3" svg:viewBox="0 0 5957 5"><text:p/></draw:connector><draw:connector text:anchor-type="char" draw:z-index="0" draw:style-name="gr1" draw:text-style-name="P16" draw:type="line" svg:x1="1.392cm" svg:y1="1.175cm" svg:x2="7.347cm" svg:y2="1.178cm" svg:d="M1392 1175l5955 3" svg:viewBox="0 0 5957 5"><text:p/></draw:connector><text:span text:style-name="T5">本人</text:span><text:span text:style-name="T5"> <text:s text:c="21"/></text:span><text:span text:style-name="T5"><text:s/>委託</text:span><text:span text:style-name="T5"> <text:s text:c="20"/></text:span></text:p>
      <text:p text:style-name="P10"><text:span text:style-name="T8"/></text:p>
      <text:p text:style-name="P10"><text:span text:style-name="T8"/></text:p>
      <text:p text:style-name="P10"><text:span text:style-name="T12">一、辦理下列事宜</text:span><text:span text:style-name="T13">(請勾選)</text:span></text:p>
      <text:p text:style-name="P11"><text:span text:style-name="T15"></text:span><text:span text:style-name="T12">申請應用檔案</text:span></text:p>
      <text:p text:style-name="P11"><text:span text:style-name="T15"></text:span><text:span text:style-name="T12">應用(閱覽、抄錄或複製)檔案</text:span></text:p>
      <text:p text:style-name="P11"><text:span text:style-name="T15"></text:span><text:span text:style-name="T12">領取檔案複製品</text:span></text:p>
      <text:p text:style-name="P11"><text:span text:style-name="T15"></text:span><text:span text:style-name="T12">申請案聯繫及公文送達事宜</text:span></text:p>
      <text:p text:style-name="P12"><text:span text:style-name="T12"/></text:p>
      <text:p text:style-name="P12"><text:span text:style-name="T12">二、</text:span><text:span text:style-name="T15"></text:span><text:span text:style-name="T12">是 <text:s/></text:span><text:span text:style-name="T15"></text:span><text:span text:style-name="T12">否 <text:s/>同意複委託。</text:span><text:span text:style-name="T13">(未勾選則視為不同意)</text:span></text:p>
      <text:p text:style-name="P1"/>
      <text:p text:style-name="Standard"><text:span text:style-name="T5">此致 </text:span><text:span text:style-name="T5"><text:s/>高雄市鹽埕區公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5">親筆簽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國民身分證或護照號碼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通訊地址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8">附註：1.委託人即為申請應用檔案之申請人；受委託人為代理人。</text:p>
      <text:p text:style-name="P13">2.併附委託人及受委託人之身分證明文件影本。</text:p>
      <text:p text:style-name="P13">3.委託人若非檔案當事人，併附身分關係證明文件。</text:p>
      <text:p text:style-name="P14"><text:span text:style-name="T9">中 <text:s text:c="3"/>華 <text:s text:c="4"/>民 <text:s text:c="4"/>國 <text:s text:c="7"/>年 <text:s text:c="7"/>月 <text:s/></text:span><text:span text:style-name="T9"><text:s text:c="2"/></text:span><text:span text:style-name="T9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meta:creation-date>2018-03-22T15:57:00</meta:creation-date>
    <dc:date>2018-03-22T16:00:33.586000000</dc:date>
    <meta:print-date>2013-03-07T14:45:00</meta:print-date>
    <meta:editing-cycles>3</meta:editing-cycles>
    <meta:editing-duration>PT1M55S</meta:editing-duration>
    <meta:document-statistic meta:table-count="1" meta:image-count="0" meta:object-count="0" meta:page-count="1" meta:paragraph-count="20" meta:word-count="205" meta:character-count="301" meta:non-whitespace-character-count="208"/>
    <meta:generator>LibreOffice/5.2.2.2$Windows_x86 LibreOffice_project/8f96e87c890bf8fa77463cd4b640a2312823f3ad</meta:generator>
  </office:meta>
</office:document-meta>
</file>