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9.472cm"/>
    </style:style>
    <style:style style:name="表格1.C" style:family="table-column">
      <style:table-column-properties style:column-width="3.281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4.304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9.476cm" fo:keep-together="always"/>
    </style:style>
    <style:style style:name="表格1.A5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5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C5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20pt" officeooo:paragraph-rsid="000d5575" style:font-name-asian="標楷體" style:font-size-asian="20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20pt" officeooo:paragraph-rsid="000d5575" style:font-name-asian="標楷體" style:font-size-asian="20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20pt" officeooo:rsid="000d5575" officeooo:paragraph-rsid="000d5575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officeooo:rsid="00090e71" style:font-name-asian="標楷體" style:font-size-asian="20pt"/>
    </style:style>
    <style:style style:name="T4" style:family="text">
      <style:text-properties style:font-name="標楷體" fo:font-size="20pt" officeooo:rsid="000b2cfb" style:font-name-asian="標楷體" style:font-size-asian="20pt"/>
    </style:style>
    <style:style style:name="T5" style:family="text">
      <style:text-properties style:font-name="標楷體" fo:font-size="20pt" officeooo:rsid="000d5575" style:font-name-asian="標楷體" style:font-size-asian="20pt"/>
    </style:style>
    <style:style style:name="T6" style:family="text">
      <style:text-properties officeooo:rsid="000b2cfb"/>
    </style:style>
    <style:style style:name="T7" style:family="text">
      <style:text-properties officeooo:rsid="000d5575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框架1" text:anchor-type="paragraph" svg:x="-0.079cm" svg:y="3.272cm" svg:width="15.98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"><text:span text:style-name="T2">1</text:span><text:span text:style-name="T3">1</text:span><text:span text:style-name="T5">2</text:span><text:span text:style-name="T2">年</text:span><text:span text:style-name="T1">後備軍人屆滿服役限齡除役</text:span><text:span text:style-name="T2">公告刊登日期表</text:span></text:p></table:table-cell><table:covered-table-cell/><table:covered-table-cell/></table:table-row><table:table-row table:style-name="表格1.2"><table:table-cell table:style-name="表格1.A2" office:value-type="string"><text:p text:style-name="P2">報社</text:p></table:table-cell><table:table-cell table:style-name="表格1.B2" office:value-type="string"><text:p text:style-name="P6">自由時報</text:p></table:table-cell><table:table-cell table:style-name="表格1.C2" office:value-type="string"><text:p text:style-name="P3">備考</text:p></table:table-cell></table:table-row><table:table-row table:style-name="表格1.2"><table:table-cell table:style-name="表格1.A2" office:value-type="string"><text:p text:style-name="P2">刊登日期</text:p></table:table-cell><table:table-cell table:style-name="表格1.B2" office:value-type="string"><text:p text:style-name="P6">1<text:span text:style-name="T7">0</text:span>月<text:span text:style-name="T7">27</text:span>日</text:p></table:table-cell><table:table-cell table:style-name="表格1.C2" office:value-type="string"><text:p text:style-name="P3"/></table:table-cell></table:table-row><table:table-row table:style-name="表格1.2"><table:table-cell table:style-name="表格1.A2" office:value-type="string"><text:p text:style-name="P2">刊登日數</text:p></table:table-cell><table:table-cell table:style-name="表格1.B2" office:value-type="string"><text:p text:style-name="P7">1日</text:p></table:table-cell><table:table-cell table:style-name="表格1.C2" office:value-type="string"><text:p text:style-name="P3"/></table:table-cell></table:table-row><table:table-row table:style-name="表格1.5"><table:table-cell table:style-name="表格1.A5" office:value-type="string"><text:p text:style-name="P2">備考</text:p></table:table-cell><table:table-cell table:style-name="表格1.B5" office:value-type="string"><text:p text:style-name="P5">全國版</text:p><text:p text:style-name="P5">（醒目版面公告欄<text:span text:style-name="T7">)</text:span></text:p></table:table-cell><table:table-cell table:style-name="表格1.C5" office:value-type="string"><text:p text:style-name="P2"/></table:table-cell></table:table-row></table:table></draw:text-box></draw:frame>附件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聯合報</dc:title>
    <meta:initial-creator>user</meta:initial-creator>
    <meta:creation-date>2017-11-09T13:53:00</meta:creation-date>
    <dc:date>2022-10-04T14:58:23.072000000</dc:date>
    <meta:print-date>2013-10-18T09:36:00</meta:print-date>
    <meta:editing-cycles>9</meta:editing-cycles>
    <meta:editing-duration>PT7M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" meta:word-count="60" meta:character-count="64" meta:non-whitespace-character-count="64"/>
  </office:meta>
</office:document-meta>
</file>