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-0.199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min-row-height="1.41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41cm" fo:keep-together="auto"/>
    </style:style>
    <style:style style:name="表格1.4" style:family="table-row">
      <style:table-row-properties style:min-row-height="0.776cm" fo:keep-together="auto"/>
    </style:style>
    <style:style style:name="表格1.5" style:family="table-row">
      <style:table-row-properties style:min-row-height="1.214cm" fo:keep-together="auto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3.658cm" fo:keep-together="auto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3.983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-asian="標楷體1" style:font-size-complex="12pt"/>
    </style:style>
    <style:style style:name="P5" style:family="paragraph" style:parent-style-name="Standard">
      <style:paragraph-properties fo:line-height="0.882cm"/>
      <style:text-properties style:font-name-asian="標楷體1" style:font-size-complex="12pt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P8" style:family="paragraph" style:parent-style-name="Standard">
      <style:paragraph-properties fo:line-height="0.776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882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8pt" style:font-name-asian="標楷體1" style:font-size-asian="18pt" style:font-size-complex="20pt"/>
    </style:style>
    <style:style style:name="P11" style:family="paragraph" style:parent-style-name="Standard">
      <style:paragraph-properties fo:line-height="1.164cm"/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1" style:font-size-asian="14pt" style:font-size-complex="12pt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line-height="0.882cm" fo:text-align="justify" style:justify-single-word="false" style:snap-to-layout-grid="false"/>
    </style:style>
    <style:style style:name="P15" style:family="paragraph" style:parent-style-name="Standard">
      <style:paragraph-properties fo:line-height="1.164cm"/>
    </style:style>
    <style:style style:name="P16" style:family="paragraph" style:parent-style-name="Standard">
      <style:paragraph-properties fo:line-height="1.164cm" fo:text-align="center" style:justify-single-word="false"/>
    </style:style>
    <style:style style:name="P17" style:family="paragraph" style:parent-style-name="Standard">
      <style:paragraph-properties fo:margin-left="1.27cm" fo:margin-right="0cm" fo:line-height="0.882cm" fo:text-indent="0cm" style:auto-text-indent="false"/>
    </style:style>
    <style:style style:name="P18" style:family="paragraph" style:parent-style-name="Standard">
      <style:paragraph-properties fo:margin-left="1.693cm" fo:margin-right="0cm" fo:line-height="0.882cm" fo:text-indent="0cm" style:auto-text-indent="false"/>
    </style:style>
    <style:style style:name="P1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0" style:family="paragraph" style:parent-style-name="List_20_Paragraph">
      <style:paragraph-properties fo:margin-left="1.27cm" fo:margin-right="0cm" fo:line-height="0.882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style:font-name-asian="標楷體1" style:font-size-asian="18pt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1" style:font-size-asian="20pt" style:font-size-complex="20pt" loext:padding="0cm" loext:border="0.51pt solid #00000a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6" style:family="text">
      <style:text-properties style:font-name="標楷體" fo:font-size="15pt" style:font-name-asian="標楷體1" style:font-size-asian="15pt" style:font-size-complex="15pt" loext:padding="0cm" loext:border="0.51pt solid #00000a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2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2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5" style:family="text">
      <style:text-properties style:font-name="標楷體" fo:letter-spacing="0.064cm" style:letter-kerning="false" style:font-name-asian="標楷體1" style:font-size-complex="12pt"/>
    </style:style>
    <style:style style:name="T16" style:family="text">
      <style:text-properties style:font-name="標楷體" fo:letter-spacing="0.021cm" style:letter-kerning="false" style:font-name-asian="標楷體1" style:font-size-complex="12pt"/>
    </style:style>
    <style:style style:name="T17" style:family="text">
      <style:text-properties style:font-name="標楷體" fo:letter-spacing="0.847cm" style:letter-kerning="false" style:font-name-asian="標楷體1" style:font-size-complex="12pt"/>
    </style:style>
    <style:style style:name="T18" style:family="text">
      <style:text-properties style:font-name="標楷體" style:letter-kerning="false" style:font-name-asian="標楷體1" style:font-size-complex="12pt"/>
    </style:style>
    <style:style style:name="T19" style:family="text">
      <style:text-properties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20" style:family="text">
      <style:text-properties style:font-name-asian="標楷體1" style:font-size-complex="12pt"/>
    </style:style>
    <style:style style:name="T21" style:family="text">
      <style:text-properties fo:font-weight="bold" style:font-name-asian="標楷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高雄市政府青年事務諮詢會委員報名表</text:span><text:span text:style-name="T2"> </text:span><text:span text:style-name="T5">【</text:span><text:bookmark-start text:name="_Hlk60673485"/><text:span text:style-name="T5">學校及單位推薦</text:span><text:bookmark-end text:name="_Hlk60673485"/><text:span text:style-name="T5">】</text:span><text:bookmark text:name="_GoBack"/></text:p>
      <text:p text:style-name="P2"><text:span text:style-name="T7">※本表各欄位填寫完畢後，</text:span><text:span text:style-name="T8">受推薦者</text:span><text:span text:style-name="T7">請務必於續頁下方</text:span><text:span text:style-name="T8">親自簽名</text:span><text:span text:style-name="T7">，否則不予審查※</text:span></text:p>
      <text:p text:style-name="P2"><text:span text:style-name="T10">【</text:span><text:span text:style-name="T12">推薦學校或單位：</text:span><text:span text:style-name="T10">_____________________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7">姓名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5" office:value-type="string">
            <text:p text:style-name="P3"><text:span text:style-name="T14">二吋半身正面脫帽彩色照片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7">資格類別</text:span></text:p>
            <text:p text:style-name="P3"><text:span text:style-name="T7">(可複選)</text:span></text:p>
          </table:table-cell>
          <table:table-cell table:style-name="表格1.A1" table:number-columns-spanned="3" office:value-type="string">
            <text:p text:style-name="P6"><text:span text:style-name="T20">□就學 <text:s/></text:span></text:p>
            <text:p text:style-name="P6"><text:span text:style-name="T20">□就業 <text:s text:c="5"/>於本市</text:span></text:p>
            <text:p text:style-name="P6"><text:span text:style-name="T20">□設籍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7">身分證字號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3"><text:span text:style-name="T7">出生年月日</text:span></text:p>
          </table:table-cell>
          <table:table-cell table:style-name="表格1.A1" office:value-type="string">
            <text:p text:style-name="P3"><text:span text:style-name="T7"><text:s text:c="2"/>年 <text:s/>月 <text:s/>日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<text:span text:style-name="T7">年齡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就讀學校/</text:span></text:p>
            <text:p text:style-name="P3"><text:span text:style-name="T7">現職單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7">系所、年級/職稱</text:span></text:p>
          </table:table-cell>
          <table:table-cell table:style-name="表格1.A1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通訊地址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7">戶籍地址</text:span></text:p>
          </table:table-cell>
          <table:table-cell table:style-name="表格1.A1" table:number-columns-spanned="4" office:value-type="string">
            <text:p text:style-name="P3"><text:span text:style-name="T20">□同上 <text:s/>□其他</text:span><text:span text:style-name="T7">：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7">手機號碼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><text:span text:style-name="T15">電子郵</text:span><text:span text:style-name="T16">件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<text:span text:style-name="T7">身分別</text:span></text:p>
          </table:table-cell>
          <table:table-cell table:style-name="表格1.A1" table:number-columns-spanned="4" office:value-type="string">
            <text:p text:style-name="P1"><text:span text:style-name="T20">□原住民 □新住民(含二代) □身心障礙</text:span><text:span text:style-name="T21"> </text:span><text:span text:style-name="T20">□客家 <text:s/>□其他_____________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<text:span text:style-name="T7">個人重要經歷簡述</text:span></text:p>
          </table:table-cell>
          <table:table-cell table:style-name="表格1.B10" table:number-columns-spanned="4" office:value-type="string">
            <text:p text:style-name="P13"><text:span text:style-name="T7">（請條例式說明，300字以內）</text:span></text:p>
            <text:p text:style-name="P9"/>
            <text:p text:style-name="P9"/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3"><text:span text:style-name="T7">參與公共事務相關經歷</text:span></text:p>
          </table:table-cell>
          <table:table-cell table:style-name="表格1.B11" table:number-columns-spanned="4" office:value-type="string">
            <text:p text:style-name="P13"><text:span text:style-name="T7">（請條例式說明，300字以內）</text:span>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"><text:span text:style-name="T17">自</text:span><text:span text:style-name="T18">傳</text:span></text:p>
          </table:table-cell>
          <table:table-cell table:style-name="表格1.B12" table:number-columns-spanned="4" office:value-type="string">
            <text:p text:style-name="P3"><text:span text:style-name="T7">(應包含參與動機、未來擔任青諮會委員之期許與理念、對本市青年政策議題之論述分析，1000字以內)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<text:span text:style-name="T18">聯絡方式</text:span></text:p>
          </table:table-cell>
          <table:table-cell table:style-name="表格1.A1" table:number-columns-spanned="4" office:value-type="string">
            <text:p text:style-name="P3"><text:span text:style-name="T7">如有疑問，請洽承辦人曾先生，07-7995678分機2345。</text:span></text:p>
          </table:table-cell>
          <table:covered-table-cell/>
          <table:covered-table-cell/>
          <table:covered-table-cell/>
        </table:table-row>
      </table:table>
      <text:p text:style-name="P15"><text:span text:style-name="T19">受推薦者簽名：__________ <text:s text:c="3"/>推薦學校或單位核章：___________</text:span></text:p>
      <text:p text:style-name="P10"/>
      <text:p text:style-name="P16"><text:span text:style-name="T2">高雄市政府青年事務諮詢會報名 </text:span><text:span text:style-name="T4">【佐證資料】</text:span></text:p>
      <text:p text:style-name="P11"/>
      <text:p text:style-name="P15"><text:span text:style-name="T11">※下列佐證資料請報名者自行依據所檢附內容勾選：</text:span></text:p>
      <text:p text:style-name="P14"><text:soft-page-break/><text:span text:style-name="T11">（均以A4規格紙張影印並依序裝訂成冊，證件不全者不予審查亦不退還）</text:span></text:p>
      <text:p text:style-name="P12"/>
      <text:p text:style-name="P20"><text:span text:style-name="T11">□身分證正反面影本。</text:span></text:p>
      <text:p text:style-name="P20"><text:span text:style-name="T11">□學生證正反面影本(須蓋最近一學期註冊章)或最高學歷證明影本。</text:span></text:p>
      <text:p text:style-name="P20"><text:span text:style-name="T11">□在職證明。(無者免附)</text:span></text:p>
      <text:p text:style-name="P20"><text:span text:style-name="T11">□報名表內身分別證明文件。(無者免附)</text:span></text:p>
      <text:p text:style-name="P17"><text:span text:style-name="T11">□</text:span><text:span text:style-name="T9">報名表內填列之重要經歷、參與公共事務之相關經歷等相關證明文件。</text:span></text:p>
      <text:p text:style-name="P18"><text:span text:style-name="T9">（如無法證明請詳細說明，未說明者，不予採計。）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1-01-04T10:21:00</meta:print-date>
    <meta:creation-date>2021-02-19T05:47:00</meta:creation-date>
    <dc:date>2021-02-19T05:4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42" meta:word-count="526" meta:character-count="624" meta:non-whitespace-character-count="5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