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Web" style:family="paragraph">
      <style:paragraph-properties fo:text-align="justify" fo:margin-top="0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text-align="justify" fo:margin-top="0in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Web" style:family="paragraph">
      <style:paragraph-properties fo:text-align="justify" fo:margin-top="0in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text-align="justify" fo:margin-top="0in" fo:line-height="0.3611in" fo:margin-left="0.5513in" fo:text-indent="-0.5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line-height="0.3611in" fo:margin-left="0.5902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Web" style:family="paragraph">
      <style:paragraph-properties fo:text-align="justify" fo:margin-top="0in" fo:line-height="0.3611in" fo:margin-left="0.5902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line-height="0.3611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Web" style:family="paragraph">
      <style:paragraph-properties fo:text-align="justify" fo:margin-top="0in" fo:line-height="0.3611in" fo:margin-left="0.4722in" fo:text-indent="-0.47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應屆畢業役男入營時程申請須知</text:p>
      <text:p text:style-name="P2">為配合國軍新兵訓練容量並利役男生涯規劃，有關109年應屆畢業役男入營時程申請措施，請83年次以後出生常備役體位役男詳閱下列說明：</text:p>
      <text:p text:style-name="P3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應屆畢業生集中於6月份從學校畢業，等待入營受訓，惟國防部新兵訓練中心接訓員額有限。因此，各戶籍地區公所須依前揭徵集順序，按梯次徵集計畫於1年內分批安排役男入營受訓。</text:p>
      <text:p text:style-name="P4">二、為利役政人員瞭解役男可徵集情況，請109年應屆畢業須服常備兵役軍事訓練役男按個人需求情形，於申請期限內登入內政部役政署網站（https://www.nca.gov.tw/）首頁/主題單元/「役男入營時程申請系統」提出申請，以利役政單位徵集作業：</text:p>
      <text:p text:style-name="P5"><text:span text:style-name="T6">（一）</text:span><text:span text:style-name="T7">6</text:span><text:span text:style-name="T8">月可畢業優先入營：申請期間預定自</text:span><text:span text:style-name="T9">109</text:span><text:span text:style-name="T10">年</text:span><text:span text:style-name="T11">5</text:span><text:span text:style-name="T12">月</text:span><text:span text:style-name="T13">18</text:span><text:span text:style-name="T14">日上午</text:span><text:span text:style-name="T15">10</text:span><text:span text:style-name="T16">時起至</text:span><text:span text:style-name="T17">109</text:span><text:span text:style-name="T18">年</text:span><text:span text:style-name="T19">6</text:span><text:span text:style-name="T20">月</text:span><text:span text:style-name="T21">15</text:span><text:span text:style-name="T22">日下午</text:span><text:span text:style-name="T23">5</text:span><text:span text:style-name="T24">時止。</text:span><text:span text:style-name="T25">申請</text:span><text:span text:style-name="T26">6</text:span><text:span text:style-name="T27">月可畢業優先入營役男，</text:span><text:span text:style-name="T28">並應於申請期間內持畢業證書、臨時畢業證明書</text:span><text:span text:style-name="T29">或切結書，向戶籍地</text:span><text:span text:style-name="T30">區</text:span><text:span text:style-name="T31">公所役政單位確認已畢業</text:span><text:span text:style-name="T32">。</text:span><text:span text:style-name="T33">已確認</text:span><text:span text:style-name="T34">6</text:span><text:span text:style-name="T35">月可畢業者</text:span><text:span text:style-name="T36">依出生年次及抽籤日期與籤號順序</text:span><text:span text:style-name="T37">，排定專列梯</text:span><text:span text:style-name="T38">次優先入營。</text:span></text:p>
      <text:p text:style-name="P39"><text:span text:style-name="T40">（二）</text:span><text:span text:style-name="T41">延緩入營：申請期限預定自</text:span><text:span text:style-name="T42">109</text:span><text:span text:style-name="T43">年</text:span><text:span text:style-name="T44">7</text:span><text:span text:style-name="T45">月</text:span><text:span text:style-name="T46">1</text:span><text:span text:style-name="T47">日上午</text:span><text:span text:style-name="T48">10</text:span><text:span text:style-name="T49">時起至</text:span><text:span text:style-name="T50">109</text:span><text:span text:style-name="T51">年</text:span><text:span text:style-name="T52">9</text:span><text:span text:style-name="T53">月</text:span><text:span text:style-name="T54">30</text:span><text:span text:style-name="T55">日下午</text:span><text:span text:style-name="T56">5</text:span><text:span text:style-name="T57">時止。</text:span></text:p>
      <text:p text:style-name="P58"><text:span text:style-name="T59">（三）</text:span><text:span text:style-name="T60">未提出前二項申請，或申請未經</text:span><text:span text:style-name="T61">區</text:span><text:span text:style-name="T62">公所役政單位審核確認者，於徵集完「</text:span><text:span text:style-name="T63">6</text:span><text:span text:style-name="T64">月可畢業優先入營」役男後，</text:span><text:span text:style-name="T65">按待徵役男</text:span><text:span text:style-name="T66">出生年次</text:span><text:span text:style-name="T67">、軍種兵科、</text:span><text:span text:style-name="T68">抽籤日期與籤號順序</text:span><text:span text:style-name="T69">接續徵集</text:span><text:span text:style-name="T70">。</text:span></text:p>
      <text:p text:style-name="P71"><text:span text:style-name="T72">（四）</text:span><text:span text:style-name="T73">各軍種兵科入營日期以國防部公布為準，戶籍地</text:span><text:span text:style-name="T74">區</text:span><text:span text:style-name="T75">公所將依「優先入營」、「未申請優先或延緩入營」及「延緩入營」三個時程先後，每一時程再按役男出生年次</text:span><text:span text:style-name="T76">(83</text:span><text:span text:style-name="T77">、</text:span><text:span text:style-name="T78">84……91)</text:span><text:span text:style-name="T79">、抽籤日期及軍種兵科籤號先後順序，分批安排役男入營服役。</text:span></text:p>
      <text:p text:style-name="P80"><text:span text:style-name="T81">三、有關</text:span><text:span text:style-name="T82">109</text:span><text:span text:style-name="T83">年應屆畢業役男入營時程線上申請相關注意事項，預計於</text:span><text:span text:style-name="T84">109</text:span><text:span text:style-name="T85">年</text:span><text:span text:style-name="T86">5</text:span><text:span text:style-name="T87">月公布於內政部役政署及高雄市兵役處網站，屆時敬請上網查閱或請洽詢戶籍地</text:span><text:span text:style-name="T88">區</text:span><text:span text:style-name="T89">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user</dc:creator>
    <meta:creation-date>2020-01-03T01:26:00Z</meta:creation-date>
    <dc:date>2020-01-03T07:40:00Z</dc:date>
    <meta:print-date>2020-01-03T07:39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39" meta:character-count="936" meta:row-count="6" meta:non-whitespace-character-count="798"/>
  </office:meta>
</office:document-meta>
</file>