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2.21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5.156cm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102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1.30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30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5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.0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附表三 <text:s/></text:span></text:span><text:span text:style-name="預設段落字型"><text:span text:style-name="T2"><text:s text:c="18"/></text:span></text:span></text:p>
      <text:p text:style-name="P1">支出機關分攤表</text:p>
      <text:p text:style-name="P3"><text:s text:c="26"/>年 <text:s/>月 <text:s/>日 <text:s text:c="12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所屬年度月份： <text:s text:c="4"/>年度 <text:s text:c="3"/>月份</text:p>
          </table:table-cell>
          <table:covered-table-cell/>
          <table:table-cell table:style-name="表格1.C1" table:number-columns-spanned="2" office:value-type="string">
            <text:p text:style-name="P4">總金額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分 攤 機 關 名 稱</text:p>
          </table:table-cell>
          <table:table-cell table:style-name="表格1.A1" table:number-columns-spanned="2" office:value-type="string">
            <text:p text:style-name="P6">分 攤 基 準</text:p>
          </table:table-cell>
          <table:covered-table-cell/>
          <table:table-cell table:style-name="表格1.A1" office:value-type="string">
            <text:p text:style-name="P7">分 攤 金 額</text:p>
          </table:table-cell>
        </table:table-row>
        <table:table-row>
          <table:table-cell table:style-name="表格1.A3" office:value-type="string">
            <text:p text:style-name="P8">直轄市、縣(市)政府、鄉(鎮、市、區)公所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10"/>
          </table:table-cell>
        </table:table-row>
        <table:table-row>
          <table:table-cell table:style-name="表格1.A4" office:value-type="string">
            <text:p text:style-name="P9">內政部役政署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>
          <table:table-cell table:style-name="表格1.A5" office:value-type="string">
            <text:p text:style-name="P9">ooo先生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10"/>
          </table:table-cell>
        </table:table-row>
        <table:table-row>
          <table:table-cell table:style-name="表格1.A6" office:value-type="string">
            <text:p text:style-name="P10">合 <text:s text:c="12"/>計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</table:table-row>
      </table:table>
      <text:p text:style-name="P2">附註：</text:p>
      <text:p text:style-name="P2">1.本表由承辦單位人員依據相關支出機關分攤支付款項填列。</text:p>
      <text:p text:style-name="P2">2.機關在不牴觸本要點規定前提下，得依其業務特性及實際需要，酌予調整</text:p>
      <text:p text:style-name="P11"><text:span text:style-name="預設段落字型"><text:span text:style-name="T3"><text:s text:c="2"/>本表格式(如增列核章欄位等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莊月玲</meta:initial-creator>
    <dc:creator>user</dc:creator>
    <meta:creation-date>2020-01-02T02:32:00Z</meta:creation-date>
    <dc:date>2020-01-02T02:32:00Z</dc:date>
    <meta:print-date>2020-01-02T02:32:00Z</meta:print-date>
    <meta:editing-cycles>2</meta:editing-cycles>
    <meta:editing-duration>PT0S</meta:editing-duration>
    <meta:document-statistic meta:table-count="1" meta:image-count="0" meta:object-count="0" meta:page-count="1" meta:paragraph-count="16" meta:word-count="159" meta:character-count="261" meta:non-whitespace-character-count="163"/>
    <meta:template xlink:type="simple" xlink:actuate="onRequest" xlink:title="" xlink:href="../../AppData/Local/Microsoft/Windows/INetCache/IE/QQ16E2YP/32507230_10970028200_ATT2.odt/Normal"/>
  </office:meta>
</office:document-meta>
</file>