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2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4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7" style:num-suffix="." style:num-format="1">
        <style:list-level-properties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69in" text:min-label-width="0.3333in" text:list-level-position-and-space-mode="label-alignment">
          <style:list-level-label-alignment text:label-followed-by="listtab" fo:margin-left="4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3333in" text:list-level-position-and-space-mode="label-alignment">
          <style:list-level-label-alignment text:label-followed-by="listtab" fo:margin-left="4.623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1.3645in" text:min-label-width="0.75in" text:list-level-position-and-space-mode="label-alignment">
          <style:list-level-label-alignment text:label-followed-by="listtab" fo:margin-left="2.1145in" fo:text-indent="-0.75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3416in" text:min-label-width="0.3333in" text:list-level-position-and-space-mode="label-alignment">
          <style:list-level-label-alignment text:label-followed-by="listtab" fo:margin-left="-0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4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7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1">
      <text:list-level-style-number text:level="1" style:num-prefix="(" style:num-suffix=")、(二)" style:num-format="一, 十, 一百(繁)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13" style:family="paragraph">
      <style:paragraph-properties fo:margin-top="0.125in" style:line-height-at-least="0in" fo:margin-left="0.4937in" fo:text-indent="-0.4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13" style:family="paragraph">
      <style:paragraph-properties style:line-height-at-least="0in" fo:margin-left="0.4937in" fo:text-indent="-0.48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3" style:family="paragraph">
      <style:paragraph-properties style:line-height-at-least="0in" fo:margin-left="0.4937in" fo:text-indent="-0.480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list-style-name="LFO17" style:family="paragraph">
      <style:paragraph-properties fo:text-align="justify" style:line-height-at-least="0in" fo:margin-left="-0.0013in" fo:margin-right="-0.0368in" fo:text-indent="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1972in" fo:margin-right="-0.03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3.7402in"/>
    </style:style>
    <style:style style:name="Table42" style:family="table">
      <style:table-properties style:width="6.3979in" fo:margin-left="0.315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562in" fo:keep-together="always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368in" fo:keep-together="always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868in" fo:keep-together="always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395in" fo:keep-together="always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right="-0.0368in"/>
      <style:text-properties style:font-name="標楷體" style:font-name-asian="標楷體" style:font-weight-complex="bold" fo:font-size="8pt" style:font-size-asian="8pt" style:font-size-complex="8pt"/>
    </style:style>
    <style:style style:name="P99" style:parent-style-name="內文" style:family="paragraph">
      <style:paragraph-properties fo:text-align="justify" style:line-height-at-least="0in" fo:margin-right="-0.036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0041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3.7402in"/>
    </style:style>
    <style:style style:name="Table104" style:family="table">
      <style:table-properties style:width="6.3194in" fo:margin-left="0in" table:align="left"/>
    </style:style>
    <style:style style:name="TableRow108" style:family="table-row">
      <style:table-row-properties style:min-row-height="0.2937in"/>
    </style:style>
    <style:style style:name="TableCell109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89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54in" fo:keep-together="always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354in" fo:keep-together="always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354in" fo:keep-together="always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2826in" fo:keep-together="always"/>
    </style:style>
    <style:style style:name="P14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354in" fo:keep-together="always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833in" fo:keep-together="always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354in" fo:keep-together="always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354in" fo:keep-together="always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margin-bottom="0.25in" fo:line-height="0.3055in" fo:margin-right="-0.0368in"/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margin-bottom="0.25in" fo:line-height="0.3055in" fo:margin-right="-0.0368in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0.45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1.2777in"/>
    </style:style>
    <style:style style:name="TableColumn188" style:family="table-column">
      <style:table-column-properties style:column-width="0.8875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0.6458in"/>
    </style:style>
    <style:style style:name="Table182" style:family="table">
      <style:table-properties style:width="6.9034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3055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305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3055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305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3055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495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854in"/>
    </style:style>
    <style:style style:name="P2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489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784in"/>
    </style:style>
    <style:style style:name="P26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492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812in"/>
    </style:style>
    <style:style style:name="P28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31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3451in"/>
    </style:style>
    <style:style style:name="P31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478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3965in"/>
    </style:style>
    <style:style style:name="P3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481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3798in"/>
    </style:style>
    <style:style style:name="P36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493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4854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434in"/>
    </style:style>
    <style:style style:name="P41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488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881in"/>
    </style:style>
    <style:style style:name="P4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482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3812in"/>
    </style:style>
    <style:style style:name="P46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2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3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4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5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6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7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T478" style:parent-style-name="超連結" style:family="text">
      <style:text-properties style:font-name-asian="標楷體" fo:font-weight="bold" style:font-weight-asian="bold" fo:font-size="14pt" style:font-size-asian="14pt" style:font-size-complex="13pt"/>
    </style:style>
    <style:style style:name="P479" style:parent-style-name="內文" style:family="paragraph">
      <style:paragraph-properties fo:line-height="0.3472in" fo:margin-left="0.2291in" fo:text-indent="-0.2277in">
        <style:tab-stops/>
      </style:paragraph-properties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487" style:parent-style-name="內文" style:family="paragraph">
      <style:paragraph-properties fo:line-height="0.3472in" fo:margin-left="0.2291in" fo:text-indent="-0.2277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內文" style:family="paragraph">
      <style:paragraph-properties fo:line-height="0.3472in" fo:margin-left="0.7555in" fo:text-indent="-0.754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3472in" fo:margin-left="0.7555in" fo:text-indent="-0.754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055in" fo:margin-left="0.1944in" fo:margin-right="-0.0368in" fo:text-indent="-0.1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margin-bottom="0.25in" fo:line-height="0.3055in" fo:margin-right="-0.036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高雄市鹽埕區公所</text:span></text:p>
      <text:p text:style-name="P5"><text:span text:style-name="T6">108年度</text:span><text:span text:style-name="T7">『志工基礎訓練暨民政類志工特殊訓練</text:span><text:span text:style-name="T8">』</text:span><text:span text:style-name="T9">報名簡章</text:span></text:p>
      <text:list text:style-name="LFO13" text:continue-numbering="true">
        <text:list-item>
          <text:list>
            <text:list-item>
              <text:p text:style-name="P10"><text:span text:style-name="T11">目的</text:span><text:span text:style-name="T12">：</text:span><text:span text:style-name="T13">為強化基層</text:span><text:span text:style-name="T14">志工對志願服務之認知與理念，及增進志工的民政知識及技能，落實專業志工之培訓，特別規劃辦理</text:span><text:span text:style-name="T15">志工</text:span><text:span text:style-name="T16">基礎訓練及民政</text:span><text:span text:style-name="T17">類</text:span><text:span text:style-name="T18">志工特殊訓練，</text:span><text:span text:style-name="T19">以協助本所</text:span><text:span text:style-name="T20">民政業務治理，</text:span><text:span text:style-name="T21">特規劃辦理此項研習訓練</text:span><text:span text:style-name="T22">。</text:span><text:span text:style-name="T23"><text:s/></text:span></text:p>
            </text:list-item>
            <text:list-item>
              <text:p text:style-name="P24"><text:span text:style-name="T25">參訓對象：</text:span><text:span text:style-name="T26">本區各里辦公處(各里鄰服務人員)</text:span><text:span text:style-name="T27">熱</text:span><text:span text:style-name="T28">心人士、</text:span><text:span text:style-name="T29">退休人員</text:span><text:span text:style-name="T30">暨</text:span><text:span text:style-name="T31">青年學生，</text:span><text:span text:style-name="T32">每場次約80人(依報名順序錄取)</text:span><text:span text:style-name="T33">。</text:span><text:span text:style-name="T34"><text:s/></text:span></text:p>
            </text:list-item>
            <text:list-item>
              <text:p text:style-name="P35">訓練地點：本所11樓大禮堂(高雄市鹽埕區大仁路6號11樓)。</text:p>
            </text:list-item>
          </text:list>
        </text:list-item>
      </text:list>
      <text:list text:style-name="LFO17" text:continue-numbering="true">
        <text:list-item>
          <text:p text:style-name="P36"><text:span text:style-name="T37">訓練</text:span><text:span text:style-name="T38">時間及課程內容：</text:span></text:p>
        </text:list-item>
      </text:list>
      <text:p text:style-name="P39"><text:span text:style-name="T40">(一)</text:span><text:span text:style-name="T41">志工基礎教育訓練課程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日期</text:p>
          </table:table-cell>
          <table:table-cell table:style-name="TableCell49">
            <text:p text:style-name="P50">時間</text:p>
          </table:table-cell>
          <table:table-cell table:style-name="TableCell51">
            <text:p text:style-name="P52">課程內容</text:p>
          </table:table-cell>
        </table:table-row>
        <table:table-row table:style-name="TableRow53">
          <table:table-cell table:style-name="TableCell54" table:number-rows-spanned="7">
            <text:p text:style-name="P55">6月22日</text:p>
            <text:p text:style-name="P56">(星期六)</text:p>
            <text:p text:style-name="P57"/>
          </table:table-cell>
          <table:table-cell table:style-name="TableCell58">
            <text:p text:style-name="P59">08：00－08：20</text:p>
          </table:table-cell>
          <table:table-cell table:style-name="TableCell60">
            <text:p text:style-name="P61">報到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08：20－10：20</text:p>
          </table:table-cell>
          <table:table-cell table:style-name="TableCell66">
            <text:p text:style-name="P67">志願服務內涵及倫理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：20－10：30</text:p>
          </table:table-cell>
          <table:table-cell table:style-name="TableCell72">
            <text:p text:style-name="P73">休息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0：30－12：30</text:p>
          </table:table-cell>
          <table:table-cell table:style-name="TableCell78">
            <text:p text:style-name="P79">志願服務法規之認識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2：30－13：30</text:p>
          </table:table-cell>
          <table:table-cell table:style-name="TableCell84">
            <text:p text:style-name="P85">午餐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3：30－15：30</text:p>
          </table:table-cell>
          <table:table-cell table:style-name="TableCell90">
            <text:p text:style-name="P91">志願服務經驗分享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5：30～</text:p>
          </table:table-cell>
          <table:table-cell table:style-name="TableCell96">
            <text:p text:style-name="P97">賦歸</text:p>
          </table:table-cell>
        </table:table-row>
      </table:table>
      <text:p text:style-name="P98"/>
      <text:p text:style-name="P99"><text:span text:style-name="T100"><text:s text:c="2"/>(二)</text:span><text:span text:style-name="T101">民政</text:span><text:span text:style-name="T102">類志工特殊教育訓練課程</text:span><text:span text:style-name="T103">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日期</text:p>
          </table:table-cell>
          <table:table-cell table:style-name="TableCell111">
            <text:p text:style-name="P112">時間</text:p>
          </table:table-cell>
          <table:table-cell table:style-name="TableCell113">
            <text:p text:style-name="P114">課程內容</text:p>
          </table:table-cell>
        </table:table-row>
        <table:table-row table:style-name="TableRow115">
          <table:table-cell table:style-name="TableCell116" table:number-rows-spanned="9">
            <text:p text:style-name="P117">6月23日</text:p>
            <text:p text:style-name="P118">(星期日)</text:p>
            <text:p text:style-name="P119"/>
          </table:table-cell>
          <table:table-cell table:style-name="TableCell120">
            <text:p text:style-name="P121">07：50－08：00</text:p>
          </table:table-cell>
          <table:table-cell table:style-name="TableCell122">
            <text:p text:style-name="P123">報到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08：00－09：30</text:p>
          </table:table-cell>
          <table:table-cell table:style-name="TableCell128">
            <text:p text:style-name="P129">民政法規概述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9：30－11：00</text:p>
          </table:table-cell>
          <table:table-cell table:style-name="TableCell134">
            <text:p text:style-name="P135">工作內容說明及實習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1：00－12：30</text:p>
          </table:table-cell>
          <table:table-cell table:style-name="TableCell140">
            <text:p text:style-name="P141">為民服務及電話禮貌講習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：30－13：30</text:p>
          </table:table-cell>
          <table:table-cell table:style-name="TableCell146">
            <text:p text:style-name="P147">午餐時間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：30－15：00</text:p>
          </table:table-cell>
          <table:table-cell table:style-name="TableCell152">
            <text:p text:style-name="P153">人際關係或說話藝術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5：00－16：30</text:p>
          </table:table-cell>
          <table:table-cell table:style-name="TableCell158">
            <text:p text:style-name="P159">區公所業務簡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6：30－18：00</text:p>
          </table:table-cell>
          <table:table-cell table:style-name="TableCell164">
            <text:p text:style-name="P165">綜合討論-意見交流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8：00～</text:p>
          </table:table-cell>
          <table:table-cell table:style-name="TableCell170">
            <text:p text:style-name="P171">賦歸</text:p>
          </table:table-cell>
        </table:table-row>
      </table:table>
      <text:p text:style-name="P172"/>
      <text:p text:style-name="P173"><text:span text:style-name="T174">鹽埕區</text:span><text:span text:style-name="T175">10</text:span><text:span text:style-name="T176">8</text:span><text:span text:style-name="T177">年度志工</text:span><text:span text:style-name="T178">基礎及</text:span><text:span text:style-name="T179">民政類</text:span><text:span text:style-name="T180">特殊</text:span><text:span text:style-name="T181">訓練報名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序號</text:span></text:p>
          </table:table-cell>
          <table:table-cell table:style-name="TableCell195">
            <text:p text:style-name="P196">課程</text:p>
            <text:p text:style-name="P197">(可全選)</text:p>
          </table:table-cell>
          <table:table-cell table:style-name="TableCell198">
            <text:p text:style-name="P199"><text:span text:style-name="T200">姓名</text:span></text:p>
          </table:table-cell>
          <table:table-cell table:style-name="TableCell201">
            <text:p text:style-name="P202">性別</text:p>
          </table:table-cell>
          <table:table-cell table:style-name="TableCell203">
            <text:p text:style-name="P204"><text:span text:style-name="T205">身分證號碼</text:span></text:p>
          </table:table-cell>
          <table:table-cell table:style-name="TableCell206">
            <text:p text:style-name="P207"><text:span text:style-name="T208">生日</text:span></text:p>
          </table:table-cell>
          <table:table-cell table:style-name="TableCell209">
            <text:p text:style-name="P210"><text:span text:style-name="T211">連絡電話</text:span></text:p>
          </table:table-cell>
          <table:table-cell table:style-name="TableCell212">
            <text:p text:style-name="P213"><text:span text:style-name="T214">用餐</text:span></text:p>
          </table:table-cell>
        </table:table-row>
        <table:table-row table:style-name="TableRow215">
          <table:table-cell table:style-name="TableCell216" table:number-rows-spanned="2">
            <text:p text:style-name="P217">1</text:p>
          </table:table-cell>
          <table:table-cell table:style-name="TableCell218" table:number-rows-spanned="2">
            <text:p text:style-name="P219">□基礎<text:s/></text:p>
            <text:p text:style-name="P220">□特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>□葷</text:p>
            <text:p text:style-name="P233">□素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5">
            <text:p text:style-name="P238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2</text:p>
          </table:table-cell>
          <table:table-cell table:style-name="TableCell243" table:number-rows-spanned="2">
            <text:p text:style-name="P244">□基礎<text:s/></text:p>
            <text:p text:style-name="P245">□特殊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>□葷</text:p>
            <text:p text:style-name="P258">□素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5">
            <text:p text:style-name="P263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3</text:p>
          </table:table-cell>
          <table:table-cell table:style-name="TableCell268" table:number-rows-spanned="2">
            <text:p text:style-name="P269">□基礎<text:s/></text:p>
            <text:p text:style-name="P270">□特殊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>□葷</text:p>
            <text:p text:style-name="P283">□素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5">
            <text:p text:style-name="P288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4</text:p>
          </table:table-cell>
          <table:table-cell table:style-name="TableCell293" table:number-rows-spanned="2">
            <text:p text:style-name="P294">□基礎<text:s/></text:p>
            <text:p text:style-name="P295">□特殊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□葷</text:p>
            <text:p text:style-name="P308">□素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5">
            <text:p text:style-name="P313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5</text:p>
          </table:table-cell>
          <table:table-cell table:style-name="TableCell318" table:number-rows-spanned="2">
            <text:p text:style-name="P319">□基礎<text:s/></text:p>
            <text:p text:style-name="P320">□特殊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2">
            <text:p text:style-name="P332">□葷</text:p>
            <text:p text:style-name="P333">□素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5">
            <text:p text:style-name="P338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6</text:p>
          </table:table-cell>
          <table:table-cell table:style-name="TableCell343" table:number-rows-spanned="2">
            <text:p text:style-name="P344">□基礎<text:s/></text:p>
            <text:p text:style-name="P345">□特殊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>□葷</text:p>
            <text:p text:style-name="P358">□素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5">
            <text:p text:style-name="P363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7</text:p>
          </table:table-cell>
          <table:table-cell table:style-name="TableCell368" table:number-rows-spanned="2">
            <text:p text:style-name="P369">□基礎<text:s/></text:p>
            <text:p text:style-name="P370">□特殊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>□葷</text:p>
            <text:p text:style-name="P383">□素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5">
            <text:p text:style-name="P388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>8</text:p>
          </table:table-cell>
          <table:table-cell table:style-name="TableCell393" table:number-rows-spanned="2">
            <text:p text:style-name="P394">□基礎<text:s/></text:p>
            <text:p text:style-name="P395">□特殊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>□葷</text:p>
            <text:p text:style-name="P408">□素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5">
            <text:p text:style-name="P413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>9</text:p>
          </table:table-cell>
          <table:table-cell table:style-name="TableCell418" table:number-rows-spanned="2">
            <text:p text:style-name="P419">□基礎<text:s/></text:p>
            <text:p text:style-name="P420">□特殊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rows-spanned="2">
            <text:p text:style-name="P432">□葷</text:p>
            <text:p text:style-name="P433">□素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5">
            <text:p text:style-name="P438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10</text:p>
          </table:table-cell>
          <table:table-cell table:style-name="TableCell443" table:number-rows-spanned="2">
            <text:p text:style-name="P444">□基礎<text:s/></text:p>
            <text:p text:style-name="P445">□特殊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P457">□葷</text:p>
            <text:p text:style-name="P458">□素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5">
            <text:p text:style-name="P463">聯絡地址：</text:p>
          </table:table-cell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</table:table>
      <text:p text:style-name="P465"/>
      <text:p text:style-name="P466">備註：</text:p>
      <text:p text:style-name="P467"><text:span text:style-name="T468">※</text:span><text:span text:style-name="T469">請將報名表填妥後</text:span><text:span text:style-name="T470">，</text:span><text:a xlink:href="mailto:6/18(三)中午前e-mail至hanshi@kcg.gov.tw" office:target-frame-name="_top" xlink:show="replace"><text:span text:style-name="T471">6/18(</text:span><text:span text:style-name="T472">三</text:span><text:span text:style-name="T473">)</text:span><text:span text:style-name="T474">中午前</text:span><text:span text:style-name="T475">e-mail</text:span><text:span text:style-name="T476">至</text:span><text:span text:style-name="T477">hanshi</text:span><text:span text:style-name="T478">@kcg.gov.tw</text:span></text:a></text:p>
      <text:p text:style-name="P479"><text:span text:style-name="T480"><text:s text:c="20"/></text:span><text:span text:style-name="T481">或</text:span><text:span text:style-name="T482"><text:s/></text:span><text:span text:style-name="T483">傳真至</text:span><text:span text:style-name="T484">07-5211551</text:span><text:span text:style-name="T485"><text:s text:c="3"/></text:span><text:span text:style-name="T486">鄭小姐收</text:span></text:p>
      <text:p text:style-name="P487"><text:span text:style-name="T488"><text:s text:c="2"/></text:span><text:span text:style-name="T489">聯絡人：</text:span><text:span text:style-name="T490">鄭涵栩</text:span><text:span text:style-name="T491">，</text:span><text:span text:style-name="T492">連絡</text:span><text:span text:style-name="T493">電話：</text:span><text:span text:style-name="T494">5513316*213</text:span></text:p>
      <text:p text:style-name="P495"><text:span text:style-name="T496">※</text:span><text:span text:style-name="T497">本訓練課</text:span><text:span text:style-name="T498">程</text:span><text:span text:style-name="T499">的學員以即將成為「民</text:span><text:span text:style-name="T500">/區</text:span><text:span text:style-name="T501">政志工」為主要受訓對象。</text:span></text:p>
      <text:p text:style-name="P502"><text:span text:style-name="T503">※因場地容納人數有限，額滿為止</text:span><text:span text:style-name="T504">，</text:span><text:span text:style-name="T505">錄取者將以e-</text:span><text:span text:style-name="T506">mail</text:span><text:span text:style-name="T507">方式</text:span><text:span text:style-name="T508">進行</text:span><text:span text:style-name="T509">通知</text:span><text:span text:style-name="T510">。</text:span></text:p>
      <text:p text:style-name="P511"><text:span text:style-name="T512">※尚未領取志願服務紀錄冊者，請參加</text:span><text:span text:style-name="T513">基礎</text:span><text:span text:style-name="T514">及</text:span><text:span text:style-name="T515">特殊訓練</text:span><text:span text:style-name="T516">，並於</text:span><text:span text:style-name="T517">6/23當日攜帶2張大頭照照片，俾利申請服務紀錄冊。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125in" fo:line-height="0.3055in" fo:text-indent="0.3888in"/>
      <style:text-properties style:font-name="標楷體" style:font-name-asian="標楷體" fo:color="#FF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5347in" fo:text-indent="-0.5347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標楷體" style:font-name-asian="標楷體" fo:language="en" fo:country="US"/>
    </style:style>
    <style:style style:name="WW_CharLFO13LVL3" style:family="text">
      <style:text-properties style:text-underline-type="none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2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4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7" style:num-suffix="." style:num-format="1">
        <style:list-level-properties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69in" text:min-label-width="0.3333in" text:list-level-position-and-space-mode="label-alignment">
          <style:list-level-label-alignment text:label-followed-by="listtab" fo:margin-left="4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3333in" text:list-level-position-and-space-mode="label-alignment">
          <style:list-level-label-alignment text:label-followed-by="listtab" fo:margin-left="4.623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1.3645in" text:min-label-width="0.75in" text:list-level-position-and-space-mode="label-alignment">
          <style:list-level-label-alignment text:label-followed-by="listtab" fo:margin-left="2.1145in" fo:text-indent="-0.75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3416in" text:min-label-width="0.3333in" text:list-level-position-and-space-mode="label-alignment">
          <style:list-level-label-alignment text:label-followed-by="listtab" fo:margin-left="-0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4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7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1">
      <text:list-level-style-number text:level="1" style:num-prefix="(" style:num-suffix=")、(二)" style:num-format="一, 十, 一百(繁)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民政局推動「性別主流化」研討會實施計畫（稿）</dc:title>
    <dc:subject/>
    <meta:initial-creator>cabu</meta:initial-creator>
    <dc:creator>user user</dc:creator>
    <meta:creation-date>2019-06-12T02:39:00Z</meta:creation-date>
    <dc:date>2019-06-12T02:39:00Z</dc:date>
    <meta:print-date>2019-05-07T08:33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98" meta:character-count="1327" meta:row-count="9" meta:non-whitespace-character-count="1131"/>
  </office:meta>
</office:document-meta>
</file>