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6pt" style:font-size-asian="16pt" style:font-size-complex="14pt"/>
    </style:style>
    <style:style style:name="P2" style:parent-style-name="Textbody" style:family="paragraph">
      <style:paragraph-properties fo:text-align="center"/>
      <style:text-properties style:font-name="標楷體" style:font-name-asian="標楷體" fo:font-weight="bold" style:font-weight-asian="bold" fo:font-size="16pt" style:font-size-asian="16pt" style:font-size-complex="14pt"/>
    </style:style>
    <style:style style:name="P3" style:parent-style-name="Textbody" style:family="paragraph">
      <style:paragraph-properties fo:text-indent="0.3888in"/>
      <style:text-properties style:font-name="標楷體" style:font-name-asian="標楷體" fo:font-size="14pt" style:font-size-asian="14pt" style:font-size-complex="14pt"/>
    </style:style>
    <style:style style:name="P4" style:parent-style-name="Textbody" style:family="paragraph">
      <style:text-properties style:font-name="標楷體" style:font-name-asian="標楷體" fo:font-size="14pt" style:font-size-asian="14pt" style:font-size-complex="14pt"/>
    </style:style>
    <style:style style:name="P5" style:parent-style-name="Textbody" style:family="paragraph">
      <style:text-properties style:font-name="標楷體" style:font-name-asian="標楷體" fo:font-weight="bold" style:font-weight-asian="bold" fo:font-size="14pt" style:font-size-asian="14pt" style:font-size-complex="14pt"/>
    </style:style>
    <style:style style:name="P6" style:parent-style-name="Textbody" style:family="paragraph">
      <style:text-properties style:font-name="標楷體" style:font-name-asian="標楷體" fo:font-size="14pt" style:font-size-asian="14pt" style:font-size-complex="14pt"/>
    </style:style>
    <style:style style:name="P7" style:parent-style-name="Textbody" style:family="paragraph">
      <style:paragraph-properties fo:margin-left="0.3784in">
        <style:tab-stops/>
      </style:paragraph-properties>
      <style:text-properties style:font-name="標楷體" style:font-name-asian="標楷體" fo:font-size="14pt" style:font-size-asian="14pt" style:font-size-complex="14pt"/>
    </style:style>
    <style:style style:name="P8" style:parent-style-name="Textbody" style:family="paragraph">
      <style:text-properties style:font-name="標楷體" style:font-name-asian="標楷體" fo:font-size="14pt" style:font-size-asian="14pt" style:font-size-complex="14pt"/>
    </style:style>
    <style:style style:name="P9" style:parent-style-name="Textbody" style:family="paragraph">
      <style:paragraph-properties fo:text-indent="0.3888in"/>
      <style:text-properties style:font-name="標楷體" style:font-name-asian="標楷體" fo:font-size="14pt" style:font-size-asian="14pt" style:font-size-complex="14pt"/>
    </style:style>
    <style:style style:name="P10" style:parent-style-name="Textbody" style:family="paragraph">
      <style:text-properties style:font-name="標楷體" style:font-name-asian="標楷體" fo:font-size="14pt" style:font-size-asian="14pt" style:font-size-complex="14pt"/>
    </style:style>
    <style:style style:name="P11" style:parent-style-name="Textbody" style:family="paragraph">
      <style:paragraph-properties fo:text-indent="0.3888in"/>
      <style:text-properties style:font-name="標楷體" style:font-name-asian="標楷體" fo:font-size="14pt" style:font-size-asian="14pt" style:font-size-complex="14pt"/>
    </style:style>
    <style:style style:name="P12" style:parent-style-name="Textbody" style:family="paragraph">
      <style:text-properties style:font-name="標楷體" style:font-name-asian="標楷體" fo:font-size="14pt" style:font-size-asian="14pt" style:font-size-complex="14pt"/>
    </style:style>
    <style:style style:name="P13" style:parent-style-name="Textbody" style:family="paragraph">
      <style:paragraph-properties fo:margin-left="0.3784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margin-left="0.5895in" fo:text-indent="-0.1965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margin-left="0.5895in" fo:text-indent="-0.1965in">
        <style:tab-stops/>
      </style:paragraph-properties>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fo:margin-left="0.5895in" fo:text-indent="-0.1965in">
        <style:tab-stops/>
      </style:paragraph-properties>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family="paragraph">
      <style:paragraph-properties fo:margin-left="0.5895in" fo:text-indent="-0.1965in">
        <style:tab-stops/>
      </style:paragraph-properties>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1" style:parent-style-name="Textbody" style:family="paragraph">
      <style:text-properties style:font-name="標楷體" style:font-name-asian="標楷體" fo:font-size="14pt" style:font-size-asian="14pt" style:font-size-complex="14pt"/>
    </style:style>
    <style:style style:name="P52" style:parent-style-name="Textbody" style:family="paragraph">
      <style:paragraph-properties fo:margin-left="0.3784in">
        <style:tab-stops/>
      </style:paragraph-properties>
      <style:text-properties style:font-name="標楷體" style:font-name-asian="標楷體" fo:font-size="14pt" style:font-size-asian="14pt" style:font-size-complex="14pt"/>
    </style:style>
    <style:style style:name="P53" style:parent-style-name="Textbody" style:family="paragraph">
      <style:text-properties style:font-name="標楷體" style:font-name-asian="標楷體" fo:font-size="14pt" style:font-size-asian="14pt" style:font-size-complex="14pt"/>
    </style:style>
    <style:style style:name="P54" style:parent-style-name="Textbody" style:family="paragraph">
      <style:paragraph-properties fo:margin-left="0.4909in" fo:text-indent="-0.3909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margin-left="0.4909in" fo:text-indent="-0.3909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margin-left="0.4909in" fo:text-indent="-0.3909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margin-left="0.4909in" fo:text-indent="-0.3909in">
        <style:tab-stops/>
      </style:paragraph-properties>
      <style:text-properties style:font-name="標楷體" style:font-name-asian="標楷體" fo:font-size="14pt" style:font-size-asian="14pt" style:font-size-complex="14pt"/>
    </style:style>
    <style:style style:name="P58" style:parent-style-name="Textbody" style:family="paragraph">
      <style:text-properties style:font-name="標楷體" style:font-name-asian="標楷體" fo:font-weight="bold" style:font-weight-asian="bold" fo:font-size="14pt" style:font-size-asian="14pt" style:font-size-complex="14pt"/>
    </style:style>
    <style:style style:name="P59" style:parent-style-name="Textbody" style:family="paragraph">
      <style:text-properties style:font-name="標楷體" style:font-name-asian="標楷體" fo:font-size="14pt" style:font-size-asian="14pt" style:font-size-complex="14pt"/>
    </style:style>
    <style:style style:name="P60" style:parent-style-name="Textbody" style:family="paragraph">
      <style:paragraph-properties fo:margin-left="0.3784in">
        <style:tab-stops/>
      </style:paragraph-properties>
      <style:text-properties style:font-name="標楷體" style:font-name-asian="標楷體" fo:font-size="14pt" style:font-size-asian="14pt" style:font-size-complex="14pt"/>
    </style:style>
    <style:style style:name="P61" style:parent-style-name="Textbody" style:family="paragraph">
      <style:text-properties style:font-name="標楷體" style:font-name-asian="標楷體" fo:font-size="14pt" style:font-size-asian="14pt" style:font-size-complex="14pt"/>
    </style:style>
    <style:style style:name="P62" style:parent-style-name="Textbody" style:family="paragraph">
      <style:paragraph-properties fo:margin-left="0.3784in">
        <style:tab-stops/>
      </style:paragraph-properties>
      <style:text-properties style:font-name="標楷體" style:font-name-asian="標楷體" fo:font-size="14pt" style:font-size-asian="14pt" style:font-size-complex="14pt"/>
    </style:style>
    <style:style style:name="P63" style:parent-style-name="Textbody" style:family="paragraph">
      <style:text-properties style:font-name="標楷體" style:font-name-asian="標楷體" fo:font-size="14pt" style:font-size-asian="14pt" style:font-size-complex="14pt"/>
    </style:style>
    <style:style style:name="P64" style:parent-style-name="Textbody" style:family="paragraph">
      <style:paragraph-properties fo:margin-left="0.3784in">
        <style:tab-stops/>
      </style:paragraph-properties>
      <style:text-properties style:font-name="標楷體" style:font-name-asian="標楷體" fo:font-size="14pt" style:font-size-asian="14pt" style:font-size-complex="14pt"/>
    </style:style>
    <style:style style:name="P65" style:parent-style-name="Textbody" style:family="paragraph">
      <style:text-properties style:font-name="標楷體" style:font-name-asian="標楷體" fo:font-size="14pt" style:font-size-asian="14pt" style:font-size-complex="14pt"/>
    </style:style>
    <style:style style:name="P66" style:parent-style-name="Textbody" style:family="paragraph">
      <style:paragraph-properties fo:margin-left="0.3784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margin-left="0.4909in" fo:text-indent="-0.3909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margin-left="0.4909in" fo:text-indent="-0.3909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margin-left="0.4909in" fo:text-indent="-0.3909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margin-left="0.4909in" fo:text-indent="-0.3909in">
        <style:tab-stops/>
      </style:paragraph-properties>
      <style:text-properties style:font-name="標楷體" style:font-name-asian="標楷體" fo:font-weight="bold" style:font-weight-asian="bold" style:font-weight-complex="bold" fo:font-size="14pt" style:font-size-asian="14pt" style:font-size-complex="14pt"/>
    </style:style>
    <style:style style:name="P71" style:parent-style-name="Textbody" style:family="paragraph">
      <style:text-properties style:font-name="標楷體" style:font-name-asian="標楷體" fo:font-size="14pt" style:font-size-asian="14pt" style:font-size-complex="14pt"/>
    </style:style>
    <style:style style:name="P72" style:parent-style-name="Textbody" style:family="paragraph">
      <style:paragraph-properties fo:margin-left="0.4916in">
        <style:tab-stops/>
      </style:paragraph-properties>
      <style:text-properties style:font-name="標楷體" style:font-name-asian="標楷體" fo:font-size="14pt" style:font-size-asian="14pt" style:font-size-complex="14pt"/>
    </style:style>
    <style:style style:name="P73" style:parent-style-name="Textbody" style:family="paragraph">
      <style:text-properties style:font-name="標楷體" style:font-name-asian="標楷體" fo:font-size="14pt" style:font-size-asian="14pt" style:font-size-complex="14pt"/>
    </style:style>
    <style:style style:name="P74" style:parent-style-name="Textbody" style:family="paragraph">
      <style:paragraph-properties fo:margin-left="0.4909in" fo:text-indent="-0.3909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margin-left="0.4909in" fo:text-indent="-0.3909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margin-left="0.4909in" fo:text-indent="-0.3909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Textbody" style:family="paragraph">
      <style:text-properties style:font-name="標楷體" style:font-name-asian="標楷體" fo:font-weight="bold" style:font-weight-asian="bold" fo:font-size="14pt" style:font-size-asian="14pt" style:font-size-complex="14pt"/>
    </style:style>
    <style:style style:name="P85" style:parent-style-name="Textbody" style:family="paragraph">
      <style:paragraph-properties fo:margin-left="0.393in">
        <style:tab-stops/>
      </style:paragraph-properties>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83年次以後常備役體位應屆畢業役男入營時程申請</text:p>
      <text:p text:style-name="P2">區公所審核原則及注意事項</text:p>
      <text:p text:style-name="P3">鑑於教育學制因素，且囿於國防部新兵訓練中心訓練容量調增有限。考量役男入營緩急需求不一，為期有限新訓容量發揮最大效益，爰將役男入營需求區分為「6月可畢業優先入營」、「延緩入營」及「未提出前二項申請者」三類型態。內政部役政署於全球資訊網（https://www.nca.gov.tw/）首頁/主題單元項下建置「役男入營時程線上申請」系統，役男可依意願申請「6月可畢業優先入營」或「延緩入營」。請各區協助宣導，俾紓緩下半年役男待徵等待期間。</text:p>
      <text:p text:style-name="P4">「役男入營時程線上申請」審核原則、作業流程及注意事項說明如下：</text:p>
      <text:p text:style-name="P5">壹、6月可畢業優先入營</text:p>
      <text:p text:style-name="P6">一、申請對象</text:p>
      <text:p text:style-name="P7">83年次以後常備役體位應屆畢業役男、緩徵原因已消滅之常備役體位待徵或尚未抽籤役男均可申請。</text:p>
      <text:p text:style-name="P8">二、限制對象</text:p>
      <text:p text:style-name="P9">已列入梯次徵集對象役男不得申請。</text:p>
      <text:p text:style-name="P10">三、申請期間</text:p>
      <text:p text:style-name="P11">108年5月16日上午10時起至108年6月17日下午5時止。</text:p>
      <text:p text:style-name="P12">四、審核原則：</text:p>
      <text:p text:style-name="P13">申請「6月可畢業優先入營」役男須於108年7月5日前，繳交畢業證書、休(退)學證明等緩徵原因消滅之學校證明文件，請戶籍地區公所審核役男是否係為可徵集對象，並至戶役政資訊系統「ML2B41優先入營申請維護作業」輸入審核結果：</text:p>
      <text:p text:style-name="P14"><text:span text:style-name="T15">1.</text:span><text:span text:style-name="T16">核准</text:span><text:span text:style-name="T17">：確認緩徵原因已消滅</text:span><text:span text:style-name="T18">之畢業、休</text:span><text:span text:style-name="T19">(</text:span><text:span text:style-name="T20">退</text:span><text:span text:style-name="T21">)</text:span><text:span text:style-name="T22">學者；倘役男確定已畢業，惟校方因故無法開具相關證明以供採認時，可由役男填具切結書</text:span><text:span text:style-name="T23">(</text:span><text:span text:style-name="T24">如附件</text:span><text:span text:style-name="T25">)</text:span><text:span text:style-name="T26">。</text:span></text:p>
      <text:p text:style-name="P27"><text:span text:style-name="T28">2.</text:span><text:span text:style-name="T29">不符資格</text:span><text:span text:style-name="T30">：未於</text:span><text:span text:style-name="T31">108</text:span><text:span text:style-name="T32">年</text:span><text:span text:style-name="T33">7</text:span><text:span text:style-name="T34">月</text:span><text:span text:style-name="T35">5</text:span><text:span text:style-name="T36">日前提供緩徵原因已消滅之相關證明或未填寫切結書者。</text:span></text:p>
      <text:p text:style-name="P37"><text:span text:style-name="T38">3.</text:span><text:span text:style-name="T39">放棄</text:span><text:span text:style-name="T40">：申請放棄者。</text:span></text:p>
      <text:p text:style-name="P41"><text:span text:style-name="T42">*</text:span><text:span text:style-name="T43">請於</text:span><text:span text:style-name="T44">108</text:span><text:span text:style-name="T45">年</text:span><text:span text:style-name="T46">7</text:span><text:span text:style-name="T47">月</text:span><text:span text:style-name="T48">5</text:span><text:span text:style-name="T49">日前</text:span><text:span text:style-name="T50">完成轄內役男申請審核作業。</text:span></text:p>
      <text:p text:style-name="P51">五、作業流程</text:p>
      <text:p text:style-name="P52">6月可畢業優先入營線上申請(役男)-&gt;<text:s/>ML2B41優先入營申請維護作業-&gt; ML2B42列印優先入營申請名冊作業-&gt; ML2B43列印優先入營申請統計表。</text:p>
      <text:p text:style-name="P53">六、注意事項</text:p>
      <text:p text:style-name="P54">(一)108年下半年「海軍艦艇兵」及「海軍陸戰隊」首梯次訂為108年7月2日，爰此類役男申請優先入營審核作業流程較為緊促，請儘早掌握申請役男之畢業狀況，通過審核役男，按徵集順序依序徵集，並於入營日10天前將徵集令送達役男。「陸軍」及「空軍」下半年首梯入營日期為108年7月18日，亦併請留意作業時間。</text:p>
      <text:p text:style-name="P55">(二)按內政部役政署107年12月11日役署徵字第1078040167函請於役男抽籤通知時，併通知本項申請作業；惟考量部分役男於107年以前已完成軍種兵科抽籤，爰請再予宣導。</text:p>
      <text:p text:style-name="P56">(三)符合資格役男按出生年次及所抽軍種兵科籤號依序徵集。</text:p>
      <text:p text:style-name="P57">(四)役男申請優先入營後欲放棄時，須填寫放棄書向公所辦理，經受理後，當年度<text:soft-page-break/>不得再提出申請優先入營。</text:p>
      <text:p text:style-name="P58">貳、延緩入營</text:p>
      <text:p text:style-name="P59">一、申請對象</text:p>
      <text:p text:style-name="P60">83年次以後常備役體位應屆畢業役男、緩徵原因已消滅之常備役體位待徵或尚未抽籤役男均可申請。</text:p>
      <text:p text:style-name="P61">二、限制對象</text:p>
      <text:p text:style-name="P62">已列入梯次徵集對象役男不得申請。</text:p>
      <text:p text:style-name="P63">三、申請期間</text:p>
      <text:p text:style-name="P64">108年7月1日上午10時起至108年9月30日下午5時止。</text:p>
      <text:p text:style-name="P65">四、審核原則：</text:p>
      <text:p text:style-name="P66">公所確認役男是否符合延緩入營申請資格，並至戶役政資訊系統「ML2B45延緩入營申請維護作業」輸入審核結果：</text:p>
      <text:p text:style-name="P67">(一)核准：無事故原因待徵役男。</text:p>
      <text:p text:style-name="P68">(二)不符資格：有其他事故原因註記者(海軍及空軍逾108年12月31日者；陸軍逾109年2月29日止)<text:s/>。</text:p>
      <text:p text:style-name="P69">(三)放棄：申請放棄者。</text:p>
      <text:p text:style-name="P70">*請於役男申請後3日內完成審核，俾供役男線上查詢。</text:p>
      <text:p text:style-name="P71">五、作業流程</text:p>
      <text:p text:style-name="P72">延緩入營線上申請(役男)-&gt;<text:s/>ML2B45延緩入營申請維護作業-&gt; ML2B46列印延緩入營申請名冊作業-&gt; ML2B47列印延緩入營申請統計表。</text:p>
      <text:p text:style-name="P73">六、注意事項</text:p>
      <text:p text:style-name="P74">(一)海軍及空軍核准延緩入營役男，系統將新增「延緩入營」註記至108年12月31日止，109年1月1日以後按待徵徵集順序徵集。</text:p>
      <text:p text:style-name="P75">(二)陸軍核准延緩入營役男，系統將新增「延緩入營」註記至109年2月29日止，109年3月1日以後按待徵徵集順序徵集。</text:p>
      <text:p text:style-name="P76"><text:span text:style-name="T77">(</text:span><text:span text:style-name="T78">三</text:span><text:span text:style-name="T79">)</text:span><text:span text:style-name="T80">役男申請延緩入營後欲放棄者，須於</text:span><text:span text:style-name="T81">申請期間</text:span><text:span text:style-name="T82">內填寫放棄書，並</text:span><text:span text:style-name="T83">向公所申辦，經受理後當年度不得再提出申請延緩入營。</text:span></text:p>
      <text:p text:style-name="P84">叁、未申請或申請後放棄優先或延緩入營及申請優先入營惟不符資格役男</text:p>
      <text:p text:style-name="P85">於「6月可畢業優先入營役男」徵集完畢後，接續徵集。</text:p>
      <text:p text:style-name="Textbody"><text:span text:style-name="T86">請各區公所事先掌握待徵役男狀況，協助依意願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連誌</meta:initial-creator>
    <dc:creator>y8024</dc:creator>
    <meta:creation-date>2019-05-17T03:17:00Z</meta:creation-date>
    <dc:date>2019-05-17T03:17:00Z</dc:date>
    <meta:print-date>2019-05-15T14:55:00Z</meta:print-date>
    <meta:template xlink:href="Normal" xlink:type="simple"/>
    <meta:editing-cycles>2</meta:editing-cycles>
    <meta:editing-duration>PT60S</meta:editing-duration>
    <meta:document-statistic meta:page-count="2" meta:paragraph-count="3" meta:word-count="260" meta:character-count="1741" meta:row-count="12" meta:non-whitespace-character-count="1484"/>
  </office:meta>
</office:document-meta>
</file>