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P6" style:parent-style-name="Textbody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T8" style:parent-style-name="預設段落字型" style:family="text">
      <style:text-properties style:font-name="標楷體" fo:font-weight="bold" style:font-weight-asian="bold" style:font-size-complex="16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start" fo:line-height="200%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Textbody" style:family="paragraph">
      <style:paragraph-properties fo:text-align="start" fo:line-height="200%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Textbody" style:family="paragraph">
      <style:paragraph-properties fo:margin-left="0.7479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style:font-size-complex="16pt"/>
    </style:style>
    <style:style style:name="T36" style:parent-style-name="預設段落字型" style:family="text">
      <style:text-properties style:font-name="標楷體" fo:font-weight="bold" style:font-weight-asian="bold" style:font-size-complex="16pt"/>
    </style:style>
    <style:style style:name="T37" style:parent-style-name="預設段落字型" style:family="text">
      <style:text-properties style:font-name="標楷體" fo:font-weight="bold" style:font-weight-asian="bold" style:font-size-complex="16pt"/>
    </style:style>
    <style:style style:name="T38" style:parent-style-name="預設段落字型" style:family="text">
      <style:text-properties style:font-name="標楷體" fo:font-weight="bold" style:font-weight-asian="bold" style:font-size-complex="16pt"/>
    </style:style>
    <style:style style:name="T39" style:parent-style-name="預設段落字型" style:family="text">
      <style:text-properties style:font-name="標楷體" fo:font-weight="bold" style:font-weight-asian="bold" style:font-size-complex="16pt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P42" style:parent-style-name="Textbody" style:family="paragraph">
      <style:paragraph-properties fo:margin-left="0.7479in">
        <style:tab-stops/>
      </style:paragraph-properties>
    </style:style>
    <style:style style:name="T43" style:parent-style-name="預設段落字型" style:family="text">
      <style:text-properties style:font-name="標楷體" fo:font-weight="bold" style:font-weight-asian="bold" style:font-size-complex="16pt"/>
    </style:style>
    <style:style style:name="P44" style:parent-style-name="Textbody" style:family="paragraph">
      <style:paragraph-properties fo:margin-left="0.7479in">
        <style:tab-stops/>
      </style:paragraph-properties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P46" style:parent-style-name="Textbody" style:family="paragraph">
      <style:paragraph-properties fo:margin-left="0.7479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P48" style:parent-style-name="Textbody" style:family="paragraph">
      <style:paragraph-properties fo:margin-left="0.7479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P50" style:parent-style-name="Textbody" style:family="paragraph">
      <style:paragraph-properties fo:margin-left="0.7479in">
        <style:tab-stops/>
      </style:paragraph-properties>
    </style:style>
    <style:style style:name="P51" style:parent-style-name="Textbody" style:family="paragraph">
      <style:paragraph-properties fo:margin-left="0.7479in">
        <style:tab-stops/>
      </style:paragraph-properties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style:font-size-complex="16pt"/>
    </style:style>
    <style:style style:name="T55" style:parent-style-name="預設段落字型" style:family="text">
      <style:text-properties style:font-name="標楷體" fo:font-weight="bold" style:font-weight-asian="bold" style:font-size-complex="16pt"/>
    </style:style>
    <style:style style:name="T56" style:parent-style-name="預設段落字型" style:family="text">
      <style:text-properties style:font-name="標楷體" fo:font-weight="bold" style:font-weight-asian="bold" style:font-size-complex="16pt"/>
    </style:style>
    <style:style style:name="T57" style:parent-style-name="預設段落字型" style:family="text">
      <style:text-properties style:font-name="標楷體" fo:font-weight="bold" style:font-weight-asian="bold" style:font-size-complex="16pt"/>
    </style:style>
    <style:style style:name="T58" style:parent-style-name="預設段落字型" style:family="text">
      <style:text-properties style:font-name="標楷體" fo:font-weight="bold" style:font-weight-asian="bold" style:font-size-complex="16pt"/>
    </style:style>
    <style:style style:name="T59" style:parent-style-name="預設段落字型" style:family="text">
      <style:text-properties style:font-name="標楷體" fo:font-weight="bold" style:font-weight-asian="bold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/>
    </style:style>
    <style:style style:name="T62" style:parent-style-name="預設段落字型" style:family="text">
      <style:text-properties style:font-name="標楷體" fo:font-weight="bold" style:font-weight-asian="bold" style:font-size-complex="16pt"/>
    </style:style>
    <style:style style:name="T63" style:parent-style-name="預設段落字型" style:family="text">
      <style:text-properties style:font-name="標楷體" fo:font-weight="bold" style:font-weight-asian="bold" style:font-size-complex="16pt"/>
    </style:style>
    <style:style style:name="T64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<text:span text:style-name="T2">83</text:span><text:span text:style-name="T3">年次以後常備役體位役男申請「</text:span><text:span text:style-name="T4">6<text:s/></text:span><text:span text:style-name="T5">月可畢業優先入營」</text:span></text:p>
      <text:p text:style-name="P6"><text:span text:style-name="T7">無法提具離校證明</text:span><text:span text:style-name="T8">切結書</text:span></text:p>
      <text:p text:style-name="P9"/>
      <text:p text:style-name="P10"><text:span text:style-name="T11">本人為民國</text:span><text:span text:style-name="T12">_______</text:span><text:span text:style-name="T13">年次役男</text:span><text:span text:style-name="T14">___________<text:s/></text:span><text:span text:style-name="T15">為</text:span><text:span text:style-name="T16">108</text:span><text:span text:style-name="T17">年應屆畢業生且完成離校手續，因就讀學校目前</text:span><text:span text:style-name="T18">尚</text:span><text:span text:style-name="T19">無法</text:span><text:span text:style-name="T20">提供畢業證明等</text:span><text:span text:style-name="T21">離校證明</text:span><text:span text:style-name="T22">文件</text:span><text:span text:style-name="T23">。</text:span></text:p>
      <text:p text:style-name="P24"><text:span text:style-name="T25">以上切結屬實，如有錯誤或虛偽不實，願</text:span><text:span text:style-name="T26">負相關法律</text:span><text:span text:style-name="T27">責任，絕無異議。</text:span></text:p>
      <text:p text:style-name="Textbody"><text:span text:style-name="T28">特此切結</text:span></text:p>
      <text:p text:style-name="Textbody"><text:span text:style-name="T29"><text:s text:c="10"/></text:span><text:span text:style-name="T30">此致</text:span></text:p>
      <text:p text:style-name="Textbody"><text:span text:style-name="T31"><text:s text:c="7"/></text:span><text:span text:style-name="T32"><text:s text:c="12"/></text:span><text:span text:style-name="T33">區公所</text:span></text:p>
      <text:p text:style-name="Textbody"/>
      <text:p text:style-name="P34"><text:span text:style-name="T35">申</text:span><text:span text:style-name="T36"><text:s/></text:span><text:span text:style-name="T37">請</text:span><text:span text:style-name="T38"><text:s/></text:span><text:span text:style-name="T39">人：</text:span><text:span text:style-name="T40"><text:s text:c="20"/></text:span><text:span text:style-name="T41">（簽名及蓋章）</text:span></text:p>
      <text:p text:style-name="P42"><text:span text:style-name="T43">國民身分證統一編號：</text:span></text:p>
      <text:p text:style-name="P44"><text:span text:style-name="T45">戶籍地址：</text:span></text:p>
      <text:p text:style-name="P46"><text:span text:style-name="T47">聯絡電話：</text:span></text:p>
      <text:p text:style-name="P48"><text:span text:style-name="T49">行動電話：</text:span></text:p>
      <text:p text:style-name="P50"/>
      <text:p text:style-name="P51"><text:span text:style-name="T52">中</text:span><text:span text:style-name="T53"><text:s text:c="3"/></text:span><text:span text:style-name="T54">華</text:span><text:span text:style-name="T55"><text:s text:c="3"/></text:span><text:span text:style-name="T56">民</text:span><text:span text:style-name="T57"><text:s text:c="3"/></text:span><text:span text:style-name="T58">國</text:span><text:span text:style-name="T59"><text:s text:c="3"/>108 <text:s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y8024</meta:initial-creator>
    <dc:creator>y8024</dc:creator>
    <meta:creation-date>2019-05-17T03:20:00Z</meta:creation-date>
    <dc:date>2019-05-17T03:20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88" meta:row-count="2" meta:non-whitespace-character-count="246"/>
  </office:meta>
</office:document-meta>
</file>