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43cm" fo:margin-left="-0.191cm" fo:margin-top="0cm" fo:margin-bottom="0cm" table:align="left" style:writing-mode="lr-tb"/>
    </style:style>
    <style:style style:name="表格1.A" style:family="table-column">
      <style:table-column-properties style:column-width="6.189cm"/>
    </style:style>
    <style:style style:name="表格1.B" style:family="table-column">
      <style:table-column-properties style:column-width="6.251cm"/>
    </style:style>
    <style:style style:name="表格1.C" style:family="table-column">
      <style:table-column-properties style:column-width="5.002cm"/>
    </style:style>
    <style:style style:name="表格1.1" style:family="table-row">
      <style:table-row-properties style:min-row-height="0.753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1.224cm" fo:keep-together="auto"/>
    </style:style>
    <style:style style:name="P1" style:family="paragraph" style:parent-style-name="Standard">
      <style:paragraph-properties style:line-height-at-least="0.706cm" fo:text-align="center" style:justify-single-word="false" style:snap-to-layout-grid="false"/>
      <style:text-properties fo:color="#000000" style:font-name="標楷體" fo:font-size="20pt" style:font-name-asian="標楷體1" style:font-size-asian="20pt" style:font-size-complex="20pt"/>
    </style:style>
    <style:style style:name="P2" style:family="paragraph" style:parent-style-name="Standard">
      <style:paragraph-properties fo:margin-left="0cm" fo:margin-right="0cm" fo:line-height="0.811cm" fo:text-align="justify" style:justify-single-word="false" fo:text-indent="0.988cm" style:auto-text-indent="false" style:snap-to-layout-grid="false"/>
    </style:style>
    <style:style style:name="P3" style:family="paragraph" style:parent-style-name="Standard">
      <style:paragraph-properties fo:margin-left="1.002cm" fo:margin-right="0cm" fo:line-height="0.811cm" fo:text-align="justify" style:justify-single-word="false" fo:text-indent="-0.998cm" style:auto-text-indent="false" style:snap-to-layout-grid="false"/>
    </style:style>
    <style:style style:name="P4" style:family="paragraph" style:parent-style-name="Standard">
      <style:paragraph-properties fo:margin-left="0.787cm" fo:margin-right="0cm" fo:text-align="justify" style:justify-single-word="false" fo:text-indent="-0.783cm" style:auto-text-indent="false" style:snap-to-layout-grid="false"/>
    </style:style>
    <style:style style:name="P5" style:family="paragraph" style:parent-style-name="Standard">
      <style:paragraph-properties fo:margin-left="1.538cm" fo:margin-right="0cm" fo:text-align="justify" style:justify-single-word="false" fo:text-indent="-1.076cm" style:auto-text-indent="false" style:snap-to-layout-grid="false"/>
    </style:style>
    <style:style style:name="P6" style:family="paragraph" style:parent-style-name="Standard">
      <style:paragraph-properties fo:margin-left="1.536cm" fo:margin-right="0cm" fo:text-align="justify" style:justify-single-word="false" fo:text-indent="-0.889cm" style:auto-text-indent="false" style:snap-to-layout-grid="false"/>
    </style:style>
    <style:style style:name="P7" style:family="paragraph" style:parent-style-name="Standard">
      <style:paragraph-properties fo:margin-left="0.847cm" fo:margin-right="0cm" fo:text-align="justify" style:justify-single-word="false" fo:text-indent="-0.847cm" style:auto-text-indent="false" style:snap-to-layout-grid="false"/>
    </style:style>
    <style:style style:name="P8" style:family="paragraph" style:parent-style-name="Standard">
      <style:paragraph-properties fo:margin-left="0.448cm" fo:margin-right="0cm" fo:text-align="justify" style:justify-single-word="false" fo:text-indent="-0.639cm" style:auto-text-indent="false"/>
    </style:style>
    <style:style style:name="P9" style:family="paragraph" style:parent-style-name="Standard">
      <style:paragraph-properties fo:margin-left="0.448cm" fo:margin-right="-0.25cm" fo:text-indent="-0.639cm" style:auto-text-indent="false"/>
    </style:style>
    <style:style style:name="P10" style:family="paragraph" style:parent-style-name="Standard">
      <style:paragraph-properties fo:margin-left="1.129cm" fo:margin-right="0cm" fo:text-indent="-1.129cm" style:auto-text-indent="false"/>
    </style:style>
    <style:style style:name="P11" style:family="paragraph" style:parent-style-name="Standard" style:master-page-name="Standard">
      <style:paragraph-properties fo:line-height="0.811cm" fo:text-align="justify" style:justify-single-word="false" style:page-number="auto"/>
    </style:style>
    <style:style style:name="P12" style:family="paragraph" style:parent-style-name="Standard">
      <style:paragraph-properties fo:line-height="0.811cm" fo:text-align="justify" style:justify-single-word="false" style:snap-to-layout-grid="false"/>
      <style:text-properties style:font-name="標楷體" fo:font-size="14pt" style:font-name-asian="標楷體1" style:font-size-asian="14pt" style:font-name-complex="Times New Roman1" style:font-size-complex="14pt"/>
    </style:style>
    <style:style style:name="P13" style:family="paragraph" style:parent-style-name="Standard">
      <style:paragraph-properties style:line-height-at-least="0.706cm" style:snap-to-layout-grid="false"/>
      <style:text-properties fo:color="#000000" style:font-name="標楷體" fo:font-size="20pt" fo:font-weight="bold" style:font-name-asian="標楷體1" style:font-size-asian="20pt" style:font-weight-asian="bold" style:font-size-complex="20pt"/>
    </style:style>
    <style:style style:name="P14" style:family="paragraph" style:parent-style-name="Standard">
      <style:paragraph-properties fo:text-align="center" style:justify-single-word="false"/>
      <style:text-properties fo:color="#000000" style:font-name="標楷體" style:font-name-asian="標楷體1" style:font-size-complex="12pt"/>
    </style:style>
    <style:style style:name="P15" style:family="paragraph" style:parent-style-name="Standard">
      <style:paragraph-properties fo:line-height="0.706cm" fo:text-align="center" style:justify-single-word="false"/>
      <style:text-properties fo:color="#000000" style:font-name="標楷體" style:font-name-asian="標楷體1" style:font-size-complex="12pt"/>
    </style:style>
    <style:style style:name="P16"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style:font-name-asian="標楷體1" style:font-size-complex="12pt"/>
    </style:style>
    <style:style style:name="P17" style:family="paragraph" style:parent-style-name="Standard">
      <style:paragraph-properties fo:margin-left="0.787cm" fo:margin-right="0cm" fo:text-align="justify" style:justify-single-word="false" fo:text-indent="0.009cm" style:auto-text-indent="false" style:snap-to-layout-grid="false"/>
      <style:text-properties fo:color="#000000" style:font-name="標楷體" style:font-name-asian="標楷體1" style:font-size-complex="12pt"/>
    </style:style>
    <style:style style:name="P18" style:family="paragraph" style:parent-style-name="Standard">
      <style:paragraph-properties fo:margin-left="0.792cm" fo:margin-right="0cm" fo:text-align="justify" style:justify-single-word="false" fo:text-indent="-0.847cm" style:auto-text-indent="false" style:snap-to-layout-grid="false"/>
      <style:text-properties fo:color="#000000" style:font-name="標楷體" style:font-name-asian="標楷體1" style:font-size-complex="12pt"/>
    </style:style>
    <style:style style:name="P19" style:family="paragraph" style:parent-style-name="Standard">
      <style:paragraph-properties fo:margin-left="0.801cm" fo:margin-right="0cm" fo:text-align="justify" style:justify-single-word="false" fo:text-indent="-0.801cm" style:auto-text-indent="false" style:snap-to-layout-grid="false"/>
      <style:text-properties fo:color="#000000" style:font-name="標楷體" style:font-name-asian="標楷體1" style:font-size-complex="12pt"/>
    </style:style>
    <style:style style:name="P20" style:family="paragraph" style:parent-style-name="Standard">
      <style:paragraph-properties fo:margin-left="1.596cm" fo:margin-right="0cm" fo:text-align="justify" style:justify-single-word="false" fo:text-indent="-0.889cm" style:auto-text-indent="false" style:snap-to-layout-grid="false"/>
      <style:text-properties fo:color="#000000" style:font-name="標楷體" style:font-name-asian="標楷體1" style:font-size-complex="12pt"/>
    </style:style>
    <style:style style:name="T1" style:family="text">
      <style:text-properties fo:color="#000000" style:font-name="標楷體" fo:font-size="20pt" fo:font-weight="bold" style:font-name-asian="標楷體1" style:font-size-asian="20pt" style:font-weight-asian="bold" style:font-name-complex="Times New Roman1" style:font-size-complex="20pt"/>
    </style:style>
    <style:style style:name="T2" style:family="text">
      <style:text-properties fo:color="#000000" style:font-name="標楷體" fo:font-size="14pt" style:font-name-asian="標楷體1" style:font-size-asian="14pt" style:font-name-complex="Times New Roman1" style:font-size-complex="14pt"/>
    </style:style>
    <style:style style:name="T3" style:family="text">
      <style:text-properties fo:color="#000000" style:font-name="標楷體" style:font-name-asian="標楷體1" style:font-size-complex="12pt"/>
    </style:style>
    <style:style style:name="T4" style:family="text">
      <style:text-properties fo:color="#000000" style:font-name="標楷體" style:text-underline-style="solid" style:text-underline-width="auto" style:text-underline-color="font-color" style:font-name-asian="標楷體1" style:font-size-complex="12pt"/>
    </style:style>
    <style:style style:name="T5" style:family="text">
      <style:text-properties fo:color="#000000" style:font-name="微軟正黑體" style:font-name-asian="微軟正黑體1" style:font-size-complex="12pt"/>
    </style:style>
    <style:style style:name="T6" style:family="text">
      <style:text-properties style:font-name="標楷體" fo:font-size="20pt" fo:letter-spacing="-0.035cm" fo:font-weight="bold" style:font-name-asian="標楷體1" style:font-size-asian="20pt" style:font-weight-asian="bold" style:font-name-complex="Times New Roman1" style:font-size-complex="20pt"/>
    </style:style>
    <style:style style:name="T7" style:family="text">
      <style:text-properties style:font-name="標楷體" fo:font-size="14pt" style:font-name-asian="標楷體1" style:font-size-asian="14pt" style:font-name-complex="Times New Roman1" style:font-size-complex="14pt"/>
    </style:style>
    <style:style style:name="T8" style:family="text">
      <style:text-properties style:font-name="標楷體" fo:font-size="14pt" style:font-name-asian="標楷體1" style:font-size-asian="14pt" style:language-asian="zh" style:country-asian="HK" style:font-name-complex="Times New Roman1"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style:text-underline-style="solid" style:text-underline-width="auto" style:text-underline-color="font-color" style:font-name-asian="標楷體1" style:language-asian="zh" style:country-asian="HK" style:font-size-complex="12pt"/>
    </style:style>
    <style:style style:name="T11" style:family="text">
      <style:text-properties style:font-name="標楷體" style:text-underline-style="solid" style:text-underline-width="auto" style:text-underline-color="font-color" style:font-name-asian="標楷體1" style:font-size-complex="12pt"/>
    </style:style>
    <style:style style:name="T12" style:family="text">
      <style:text-properties style:font-name="標楷體" style:font-name-asian="標楷體1" style:language-asian="zh" style:country-asian="HK" style:font-size-complex="12pt"/>
    </style:style>
    <style:style style:name="T13"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一般替代役役男優先分發及特殊困難請調原則第一點</text:span><text:span text:style-name="T6">修正總說明</text:span></text:p>
      <text:p text:style-name="P2"><text:span text:style-name="T2">一般替代役役男優先分發及特殊困難請調原則</text:span><text:span text:style-name="T7">（以下簡稱本請調原則）係由內政部於一百零三年十一月十一日函頒實</text:span><text:span text:style-name="T8">施</text:span><text:span text:style-name="T7">，並曾於一百零五年七月二十二日修正第一點規定。茲因役男申請服替代役辦法第十一條於一百零八年一月三十發布修正，將本請調原則第一點第一項第一款至第三款所定事項</text:span><text:span text:style-name="T8">納</text:span><text:span text:style-name="T7">為役男申請服</text:span><text:span text:style-name="T8">家庭因素替代役</text:span><text:span text:style-name="T7">之</text:span><text:span text:style-name="T8">條件。</text:span><text:span text:style-name="T7">準此，爰擬具本請調原則第一點修正草案，調整放寬相關申請條件，就役男家庭狀況合於下列情形之一者，得申請優先分發或調返戶籍地或附近地區之服勤單位服役：</text:span></text:p>
      <text:p text:style-name="P12">一、役男服役期間父或母死亡。（修正規定草案第一點第一項第一款）</text:p>
      <text:p text:style-name="P3"><text:span text:style-name="T7">二、役男入營前父母雙亡，服役期間共營生活之祖父或祖母死亡</text:span><text:span text:style-name="T8">。（修正</text:span><text:span text:style-name="T7">規定草案</text:span><text:span text:style-name="T8">第一點第一項第二款）</text:span></text:p>
      <text:p text:style-name="P3"><text:span text:style-name="T7">三</text:span><text:span text:style-name="T8">、役男</text:span><text:span text:style-name="T7">歸化</text:span><text:span text:style-name="T8">本國國籍。（修正</text:span><text:span text:style-name="T7">規定草案</text:span><text:span text:style-name="T8">第一點第一項第三款）</text:span></text:p>
      <text:p text:style-name="P3"><text:span text:style-name="T7">四、役男</text:span><text:span text:style-name="T9">具本國國籍長期僑居國外，不諳本國語言及文字</text:span><text:span text:style-name="T8">。（修正</text:span><text:span text:style-name="T7">規定草案</text:span><text:span text:style-name="T8">第一點第一項第</text:span><text:span text:style-name="T7">四</text:span><text:span text:style-name="T8">款）</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3">一般替代役役男優先分發及特殊困難請調原則第一點修正規定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4">修 <text:s/>正 <text:s/>規 <text:s/>定</text:p>
            </table:table-cell>
            <table:table-cell table:style-name="表格1.A1" office:value-type="string">
              <text:p text:style-name="P14">現 <text:s/>行 <text:s/>規 <text:s/>定</text:p>
            </table:table-cell>
            <table:table-cell table:style-name="表格1.A1" office:value-type="string">
              <text:p text:style-name="P15">說 <text:s text:c="7"/>明</text:p>
            </table:table-cell>
          </table:table-row>
        </table:table-header-rows>
        <table:table-row table:style-name="表格1.2">
          <table:table-cell table:style-name="表格1.A1" office:value-type="string">
            <text:p text:style-name="P4"><text:span text:style-name="T3">一</text:span><text:span text:style-name="T5">、</text:span><text:span text:style-name="T3">一般替代役役男家庭狀況合於下列情形之一者，得申請優先分發或調返戶籍地或附近地區(以下簡稱戶籍地)之服勤單位（處所）服役：</text:span></text:p>
            <text:p text:style-name="P5"><text:span text:style-name="T3"><text:s/>(一)</text:span><text:span text:style-name="T4">役男服役期間父或母死亡。</text:span></text:p>
            <text:p text:style-name="P6"><text:span text:style-name="T3">(二)</text:span><text:span text:style-name="T4">役男入營前父母雙亡，服役期間共營生活之祖父或祖母死亡。</text:span></text:p>
            <text:p text:style-name="P6"><text:span text:style-name="T3">(三)</text:span><text:span text:style-name="T4">役男歸化本</text:span><text:span text:style-name="T10">國</text:span><text:span text:style-name="T4">國籍。</text:span></text:p>
            <text:p text:style-name="P6"><text:span text:style-name="T3">(四)</text:span><text:span text:style-name="T4">役男</text:span><text:span text:style-name="T11">具本國國籍長期僑居國外，不諳本國語言及文字</text:span><text:span text:style-name="T4">。</text:span></text:p>
            <text:p text:style-name="P6"><text:span text:style-name="T4">(五)</text:span><text:span text:style-name="T3">役男與同戶籍之兄弟姊妹二人以上同時服役，各人之賸餘役期在二個月以上，且均未於戶籍地服役。</text:span></text:p>
            <text:p text:style-name="P16"><text:s text:c="4"/>役男戶籍地需與所需照顧家屬同一縣市，若不在同一縣市，需敘明正當理由，必要時應附相關佐證資料。</text:p>
            <text:p text:style-name="P17">本原則所稱附近地區，指距離役男戶籍地陸路大眾交通運輸工具(不含高鐵)車程一百分鐘以內之地區。</text:p>
            <text:p text:style-name="P18"><text:s text:c="4"/>依第一項第四款規定申請者，以服替代役之役男一人為限，且該役男未自願或切結分發至特定地點服役。</text:p>
          </table:table-cell>
          <table:table-cell table:style-name="表格1.A1" office:value-type="string">
            <text:p text:style-name="P19">一、一般替代役役男家庭狀況合於下列情形之一者，得申請優先分發或調返戶籍地或附近地區(以下簡稱戶籍地)之服勤單位（處所）服役：</text:p>
            <text:p text:style-name="P20">(一)役男家屬患有身心障礙或重大傷病。</text:p>
            <text:p text:style-name="P20">(二)役男配偶懷孕。</text:p>
            <text:p text:style-name="P20">(三)役男家況經役政機關核列為生活扶助戶。</text:p>
            <text:p text:style-name="P20">(四)役男與同戶籍之兄弟姊妹二人以上同時服役，各人之剩餘役期在二個月以上，且均未於戶籍地服役。</text:p>
            <text:p text:style-name="P16"><text:s text:c="4"/>役男戶籍地需與所需照顧家屬同一縣市，若不在同一縣市，需敘明正當理由，必要時應附相關佐證資料。</text:p>
            <text:p text:style-name="P16"><text:s text:c="4"/>本原則所稱附近地區，指距離役男戶籍地陸路大眾交通運輸工具(不含高鐵)車程一百分鐘以內之地區。</text:p>
            <text:p text:style-name="P7"><text:span text:style-name="T3"><text:s text:c="4"/></text:span><text:span text:style-name="T4">第一項第一款役男之家屬列計，準用役男申請服替代役辦法第十二條至第十四條之規定辦理。</text:span></text:p>
            <text:p text:style-name="P7"><text:span text:style-name="T3"><text:s text:c="4"/></text:span><text:span text:style-name="T4">第一項第一款所稱身心障礙或重大傷病，係指符合中央衛生主管機關所定之身心障礙等級規定或其公告之全民健康保險重大傷病範圍之疾病，並持有證明文件者。</text:span></text:p>
            <text:p text:style-name="P16"><text:s text:c="4"/>依第一項第四款規定申請者，以服替代役之役男一人為限，且該役男未自願<text:soft-page-break/>或切結分發至特定地點服役。</text:p>
          </table:table-cell>
          <table:table-cell table:style-name="表格1.A1" office:value-type="string">
            <text:p text:style-name="P8"><text:span text:style-name="T12">一、</text:span><text:span text:style-name="T13">查役男申請服替代役辦法第十一條於一百零八年一月三十發布修正，業將第一項第一款至第三款所定事項納為役男申請服家庭因素替代役之條件，準此，爰配合調整放寬相關申請條件，就</text:span><text:span text:style-name="T12">役男服役期間，父或母死亡</text:span><text:span text:style-name="T13">；役男入營前父母雙亡，服役期間共營生活之</text:span><text:bookmark text:name="_GoBack"/><text:span text:style-name="T13">祖父或祖母死亡</text:span><text:span text:style-name="T12">；或役男屬歸化我國國籍者</text:span><text:span text:style-name="T13">或具本國國籍長期僑居國外，不諳本國語言及文字者</text:span><text:span text:style-name="T12">，得</text:span><text:span text:style-name="T13">申請</text:span><text:span text:style-name="T12">調</text:span><text:span text:style-name="T13">返</text:span><text:span text:style-name="T12">戶籍地</text:span><text:span text:style-name="T13">或附近地區服役，以</text:span><text:span text:style-name="T12">就近照顧家庭</text:span><text:span text:style-name="T13">及</text:span><text:span text:style-name="T12">安心服役。</text:span></text:p>
            <text:p text:style-name="P9"><text:span text:style-name="T13">二</text:span><text:span text:style-name="T12">、承上，現行第一項第一款至第三款規定，配合調整刪除，並新增第一款至</text:span><text:span text:style-name="T13">第</text:span><text:span text:style-name="T12">四款，原第四款調整為第五款。另第四項及第五項所定家屬列計範圍與重大傷病、身心障礙等證明文件已無規範之必要，予以刪除，原第六項遞移為第四項。</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 style:family="paragraph" style:parent-style-name="Body_20_Text_20_Indent_20_3" style:default-outline-level="">
      <style:paragraph-properties fo:margin-left="3.63cm" fo:margin-right="0.101cm" fo:margin-top="0cm" fo:margin-bottom="0cm" loext:contextual-spacing="false" fo:line-height="125%" fo:text-align="justify" style:justify-single-word="false" fo:text-indent="-0.94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3_20_字元" style:display-name="本文縮排 3 字元" style:family="text" style:parent-style-name="Default_20_Paragraph_20_Font">
      <style:text-properties fo:font-size="8pt" style:font-size-asian="8pt"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洪綵霞</dc:creator>
    <meta:editing-cycles>14</meta:editing-cycles>
    <meta:print-date>2019-04-22T01:04:00</meta:print-date>
    <meta:creation-date>2019-04-22T00:47:00</meta:creation-date>
    <dc:date>2019-04-22T03:54:00</dc:date>
    <meta:editing-duration>PT26M</meta:editing-duration>
    <meta:generator>LibreOffice/5.2.2.2$Windows_x86 LibreOffice_project/8f96e87c890bf8fa77463cd4b640a2312823f3ad</meta:generator>
    <meta:document-statistic meta:table-count="1" meta:image-count="0" meta:object-count="0" meta:page-count="3" meta:paragraph-count="31" meta:word-count="1468" meta:character-count="1517" meta:non-whitespace-character-count="14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