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37cm" fo:margin-top="0cm" fo:margin-bottom="0cm" table:align="center" style:writing-mode="lr-tb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3.0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B1" style:family="table-cell">
      <style:table-cell-properties fo:padding-left="0.191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C1" style:family="table-cell">
      <style:table-cell-properties fo:padding-left="0.191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D1" style:family="table-cell">
      <style:table-cell-properties fo:padding-left="0.191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E1" style:family="table-cell">
      <style:table-cell-properties fo:padding-left="0.191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8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9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10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11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12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13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14" style:family="table-row">
      <style:table-row-properties style:min-row-height="0.716cm" fo:keep-together="auto"/>
    </style:style>
    <style:style style:name="表格1.E14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15" style:family="table-row">
      <style:table-row-properties style:min-row-height="0.639cm" fo:keep-together="auto"/>
    </style:style>
    <style:style style:name="表格1.E15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16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17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18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19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20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21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22" style:family="table-row">
      <style:table-row-properties style:min-row-height="0.413cm" fo:keep-together="auto"/>
    </style:style>
    <style:style style:name="表格1.E22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23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24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25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26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27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28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29" style:family="table-row">
      <style:table-row-properties style:min-row-height="0.619cm" fo:keep-together="auto"/>
    </style:style>
    <style:style style:name="表格1.E29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30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E31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A32" style:family="table-cell">
      <style:table-cell-properties fo:background-color="#ffffff" fo:padding-left="0.191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E32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A33" style:family="table-cell">
      <style:table-cell-properties fo:background-color="#ffffff" fo:padding-left="0.191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E33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A34" style:family="table-cell">
      <style:table-cell-properties fo:background-color="#ffffff" fo:padding-left="0.191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E34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A35" style:family="table-cell">
      <style:table-cell-properties fo:background-color="#ffffff" fo:padding-left="0.191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E35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A36" style:family="table-cell">
      <style:table-cell-properties fo:background-color="#ffffff" fo:padding-left="0.191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E36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37" style:family="table-row">
      <style:table-row-properties style:min-row-height="0.642cm" fo:keep-together="auto"/>
    </style:style>
    <style:style style:name="表格1.A37" style:family="table-cell">
      <style:table-cell-properties fo:background-color="#ffffff" fo:padding-left="0.191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E37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3.424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3.424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3.424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T1" style:family="text">
      <style:text-properties fo:color="#000000" style:font-name="標楷體" fo:font-size="13pt" style:font-name-asian="標楷體1" style:font-size-asian="13pt" style:font-size-complex="13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paragraph" svg:y="2.775cm" svg:width="13.737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<text:span text:style-name="T1">任務編組</text:span></text:p></table:table-cell><table:table-cell table:style-name="表格1.B1" office:value-type="string"><text:p text:style-name="P1"><text:span text:style-name="T1">單位</text:span></text:p></table:table-cell><table:table-cell table:style-name="表格1.C1" office:value-type="string"><text:p text:style-name="P1"><text:span text:style-name="T1">職稱</text:span></text:p></table:table-cell><table:table-cell table:style-name="表格1.D1" office:value-type="string"><text:p text:style-name="P1"><text:span text:style-name="T1">姓名</text:span></text:p></table:table-cell><table:table-cell table:style-name="表格1.E1" office:value-type="string"><text:p text:style-name="P1"><text:span text:style-name="T1">職務代理人</text:span></text:p></table:table-cell></table:table-row><table:table-row table:style-name="表格1.1"><table:table-cell table:style-name="表格1.A2" office:value-type="string"><text:p text:style-name="P1"><text:span text:style-name="T3">指揮官</text:span></text:p></table:table-cell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區長</text:span></text:p></table:table-cell><table:table-cell table:style-name="表格1.B2" office:value-type="string"><text:p text:style-name="P1"><text:span text:style-name="T3">顏賜山</text:span></text:p></table:table-cell><table:table-cell table:style-name="表格1.E2" office:value-type="string"><text:p text:style-name="P2"/></table:table-cell></table:table-row><table:table-row table:style-name="表格1.1"><table:table-cell table:style-name="表格1.A2" office:value-type="string"><text:p text:style-name="P1"><text:span text:style-name="T3">副指揮官</text:span></text:p></table:table-cell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主任秘書</text:span></text:p></table:table-cell><table:table-cell table:style-name="表格1.B2" office:value-type="string"><text:p text:style-name="P1"><text:span text:style-name="T3">張茂發</text:span></text:p></table:table-cell><table:table-cell table:style-name="表格1.E3" office:value-type="string"><text:p text:style-name="P2"/></table:table-cell></table:table-row><table:table-row table:style-name="表格1.1"><table:table-cell table:style-name="表格1.A2" table:number-rows-spanned="7" office:value-type="string"><text:p text:style-name="P1"><text:span text:style-name="T3">動員組</text:span></text:p></table:table-cell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長</text:span></text:p></table:table-cell><table:table-cell table:style-name="表格1.B2" office:value-type="string"><text:p text:style-name="P1"><text:span text:style-name="T1">楊曉妍</text:span></text:p></table:table-cell><table:table-cell table:style-name="表格1.E4" office:value-type="string"><text:p text:style-name="P1"><text:span text:style-name="T1">陳美款</text:span></text:p></table:table-cell></table:table-row><table:table-row table:style-name="表格1.1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1">陳美款</text:span></text:p></table:table-cell><table:table-cell table:style-name="表格1.E5" office:value-type="string"><text:p text:style-name="P1"><text:span text:style-name="T1">梁忠民</text:span></text:p></table:table-cell></table:table-row><table:table-row table:style-name="表格1.1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1">施傑瀚</text:span></text:p></table:table-cell><table:table-cell table:style-name="表格1.E6" office:value-type="string"><text:p text:style-name="P1"><text:span text:style-name="T1">梁忠民</text:span></text:p></table:table-cell></table:table-row><table:table-row table:style-name="表格1.1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1">梁忠民</text:span></text:p></table:table-cell><table:table-cell table:style-name="表格1.E7" office:value-type="string"><text:p text:style-name="P1"><text:span text:style-name="T1">施傑瀚</text:span></text:p></table:table-cell></table:table-row><table:table-row table:style-name="表格1.1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1">羅志峰</text:span></text:p></table:table-cell><table:table-cell table:style-name="表格1.E8" office:value-type="string"><text:p text:style-name="P1"><text:span text:style-name="T1">黃漢明</text:span></text:p></table:table-cell></table:table-row><table:table-row table:style-name="表格1.1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1">張淑美</text:span></text:p></table:table-cell><table:table-cell table:style-name="表格1.E9" office:value-type="string"><text:p text:style-name="P1"><text:span text:style-name="T1">羅志峰</text:span></text:p></table:table-cell></table:table-row><table:table-row table:style-name="表格1.1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1">黃漢明</text:span></text:p></table:table-cell><table:table-cell table:style-name="表格1.E10" office:value-type="string"><text:p text:style-name="P1"><text:span text:style-name="T1">羅志峰</text:span></text:p></table:table-cell></table:table-row><table:table-row table:style-name="表格1.1"><table:table-cell table:style-name="表格1.A2" table:number-rows-spanned="13" office:value-type="string"><text:p text:style-name="P1"><text:span text:style-name="T1">避難組</text:span></text:p></table:table-cell><table:table-cell table:style-name="表格1.B2" office:value-type="string"><text:p text:style-name="P1"><text:span text:style-name="T1">鹽埕區公所</text:span></text:p></table:table-cell><table:table-cell table:style-name="表格1.B2" office:value-type="string"><text:p text:style-name="P1"><text:span text:style-name="T1">組長</text:span></text:p></table:table-cell><table:table-cell table:style-name="表格1.B2" office:value-type="string"><text:p text:style-name="P1"><text:span text:style-name="T1">郭振嘉</text:span></text:p></table:table-cell><table:table-cell table:style-name="表格1.E11" office:value-type="string"><text:p text:style-name="P1"><text:span text:style-name="T1">李晏瑜</text:span></text:p></table:table-cell></table:table-row><table:table-row table:style-name="表格1.1"><table:covered-table-cell/><table:table-cell table:style-name="表格1.B2" office:value-type="string"><text:p text:style-name="P1"><text:span text:style-name="T1">鹽埕區公所</text:span></text:p></table:table-cell><table:table-cell table:style-name="表格1.B2" office:value-type="string"><text:p text:style-name="P1"><text:span text:style-name="T1">組員</text:span></text:p></table:table-cell><table:table-cell table:style-name="表格1.B2" office:value-type="string"><text:p text:style-name="P1"><text:span text:style-name="T1">李晏瑜</text:span></text:p></table:table-cell><table:table-cell table:style-name="表格1.E12" office:value-type="string"><text:p text:style-name="P1"><text:span text:style-name="T1">黃馨儀</text:span></text:p></table:table-cell></table:table-row><table:table-row table:style-name="表格1.1"><table:covered-table-cell/><table:table-cell table:style-name="表格1.B2" office:value-type="string"><text:p text:style-name="P1"><text:span text:style-name="T1">鹽埕區公所</text:span></text:p></table:table-cell><table:table-cell table:style-name="表格1.B2" office:value-type="string"><text:p text:style-name="P1"><text:span text:style-name="T1">組員</text:span></text:p></table:table-cell><table:table-cell table:style-name="表格1.B2" office:value-type="string"><text:p text:style-name="P1"><text:span text:style-name="T1">黃馨儀</text:span></text:p></table:table-cell><table:table-cell table:style-name="表格1.E13" office:value-type="string"><text:p text:style-name="P1"><text:span text:style-name="T1">鄭涵栩</text:span></text:p></table:table-cell></table:table-row><table:table-row table:style-name="表格1.14"><table:covered-table-cell/><table:table-cell table:style-name="表格1.B2" office:value-type="string"><text:p text:style-name="P1"><text:span text:style-name="T1">鹽埕區公所</text:span></text:p></table:table-cell><table:table-cell table:style-name="表格1.B2" office:value-type="string"><text:p text:style-name="P1"><text:span text:style-name="T1">組員</text:span></text:p></table:table-cell><table:table-cell table:style-name="表格1.B2" office:value-type="string"><text:p text:style-name="P1"><text:span text:style-name="T1">鄭涵栩</text:span></text:p></table:table-cell><table:table-cell table:style-name="表格1.E14" office:value-type="string"><text:p text:style-name="P1"><text:span text:style-name="T1">李晏瑜</text:span></text:p></table:table-cell></table:table-row><table:table-row table:style-name="表格1.15"><table:covered-table-cell/><table:table-cell table:style-name="表格1.B2" office:value-type="string"><text:p text:style-name="P1"><text:span text:style-name="T1">鹽埕區公所</text:span></text:p></table:table-cell><table:table-cell table:style-name="表格1.B2" office:value-type="string"><text:p text:style-name="P1"><text:span text:style-name="T1">組員</text:span></text:p></table:table-cell><table:table-cell table:style-name="表格1.B2" office:value-type="string"><text:p text:style-name="P1"><text:span text:style-name="T1">蕭斐華</text:span></text:p></table:table-cell><table:table-cell table:style-name="表格1.E15" office:value-type="string"><text:p text:style-name="P1"><text:span text:style-name="T1">陳怡芳</text:span></text:p></table:table-cell></table:table-row><table:table-row table:style-name="表格1.1"><table:covered-table-cell/><table:table-cell table:style-name="表格1.B2" office:value-type="string"><text:p text:style-name="P1"><text:span text:style-name="T1">鹽埕區公所</text:span></text:p></table:table-cell><table:table-cell table:style-name="表格1.B2" office:value-type="string"><text:p text:style-name="P1"><text:span text:style-name="T1">組員</text:span></text:p></table:table-cell><table:table-cell table:style-name="表格1.B2" office:value-type="string"><text:p text:style-name="P1"><text:span text:style-name="T1">陳怡芳</text:span></text:p></table:table-cell><table:table-cell table:style-name="表格1.E16" office:value-type="string"><text:p text:style-name="P1"><text:span text:style-name="T1">蕭斐華</text:span></text:p></table:table-cell></table:table-row><table:table-row table:style-name="表格1.1"><table:covered-table-cell/><table:table-cell table:style-name="表格1.B2" office:value-type="string"><text:p text:style-name="P1"><text:span text:style-name="T1">鹽埕區公所</text:span></text:p></table:table-cell><table:table-cell table:style-name="表格1.B2" office:value-type="string"><text:p text:style-name="P1"><text:span text:style-name="T1">組員</text:span></text:p></table:table-cell><table:table-cell table:style-name="表格1.B2" office:value-type="string"><text:p text:style-name="P1"><text:span text:style-name="T1">曾惠美</text:span></text:p></table:table-cell><table:table-cell table:style-name="表格1.E17" office:value-type="string"><text:p text:style-name="P1"><text:span text:style-name="T1">張佳蓉</text:span></text:p></table:table-cell></table:table-row><table:table-row table:style-name="表格1.1"><table:covered-table-cell/><table:table-cell table:style-name="表格1.B2" office:value-type="string"><text:p text:style-name="P1"><text:span text:style-name="T1">鹽埕區公所</text:span></text:p></table:table-cell><table:table-cell table:style-name="表格1.B2" office:value-type="string"><text:p text:style-name="P1"><text:span text:style-name="T1">組員</text:span></text:p></table:table-cell><table:table-cell table:style-name="表格1.B2" office:value-type="string"><text:p text:style-name="P1"><text:span text:style-name="T1">林銀堂</text:span></text:p></table:table-cell><table:table-cell table:style-name="表格1.E18" office:value-type="string"><text:p text:style-name="P1"><text:span text:style-name="T1">陳品蓉</text:span></text:p></table:table-cell></table:table-row><table:table-row table:style-name="表格1.1"><table:covered-table-cell/><table:table-cell table:style-name="表格1.B2" office:value-type="string"><text:p text:style-name="P1"><text:span text:style-name="T1">鹽埕區公所</text:span></text:p></table:table-cell><table:table-cell table:style-name="表格1.B2" office:value-type="string"><text:p text:style-name="P1"><text:span text:style-name="T1">組員</text:span></text:p></table:table-cell><table:table-cell table:style-name="表格1.B2" office:value-type="string"><text:p text:style-name="P1"><text:span text:style-name="T1">陳品蓉</text:span></text:p></table:table-cell><table:table-cell table:style-name="表格1.E19" office:value-type="string"><text:p text:style-name="P1"><text:span text:style-name="T1">林銀堂</text:span></text:p></table:table-cell></table:table-row><table:table-row table:style-name="表格1.1"><table:covered-table-cell/><table:table-cell table:style-name="表格1.B2" office:value-type="string"><text:p text:style-name="P1"><text:span text:style-name="T1">鹽埕區公所</text:span></text:p></table:table-cell><table:table-cell table:style-name="表格1.B2" office:value-type="string"><text:p text:style-name="P1"><text:span text:style-name="T1">組員</text:span></text:p></table:table-cell><table:table-cell table:style-name="表格1.B2" office:value-type="string"><text:p text:style-name="P1"><text:span text:style-name="T1">張佳蓉</text:span></text:p></table:table-cell><table:table-cell table:style-name="表格1.E20" office:value-type="string"><text:p text:style-name="P1"><text:span text:style-name="T1">曾惠美</text:span></text:p></table:table-cell></table:table-row><table:table-row table:style-name="表格1.1"><table:covered-table-cell/><table:table-cell table:style-name="表格1.B2" office:value-type="string"><text:p text:style-name="P1"><text:span text:style-name="T1">鹽埕區公所</text:span></text:p></table:table-cell><table:table-cell table:style-name="表格1.B2" office:value-type="string"><text:p text:style-name="P1"><text:span text:style-name="T1">組員</text:span></text:p></table:table-cell><table:table-cell table:style-name="表格1.B2" office:value-type="string"><text:p text:style-name="P1"><text:span text:style-name="T1">陳玉女</text:span></text:p></table:table-cell><table:table-cell table:style-name="表格1.E21" office:value-type="string"><text:p text:style-name="P1"><text:span text:style-name="T1">陳怡月</text:span></text:p></table:table-cell></table:table-row><table:table-row table:style-name="表格1.22"><table:covered-table-cell/><table:table-cell table:style-name="表格1.B2" office:value-type="string"><text:p text:style-name="P1"><text:span text:style-name="T1">鹽埕區公所</text:span></text:p></table:table-cell><table:table-cell table:style-name="表格1.B2" office:value-type="string"><text:p text:style-name="P1"><text:span text:style-name="T1">組員</text:span></text:p></table:table-cell><table:table-cell table:style-name="表格1.B2" office:value-type="string"><text:p text:style-name="P1"><text:span text:style-name="T1">陳怡月</text:span></text:p></table:table-cell><table:table-cell table:style-name="表格1.E22" office:value-type="string"><text:p text:style-name="P1"><text:span text:style-name="T1">陳玉女</text:span></text:p></table:table-cell></table:table-row><table:table-row table:style-name="表格1.1"><table:covered-table-cell/><table:table-cell table:style-name="表格1.B2" office:value-type="string"><text:p text:style-name="P1"><text:span text:style-name="T1">鹽埕區公所</text:span></text:p></table:table-cell><table:table-cell table:style-name="表格1.B2" office:value-type="string"><text:p text:style-name="P1"><text:span text:style-name="T1">組員</text:span></text:p></table:table-cell><table:table-cell table:style-name="表格1.B2" office:value-type="string"><text:p text:style-name="P1"><text:span text:style-name="T1">邵鈺婷</text:span></text:p></table:table-cell><table:table-cell table:style-name="表格1.E23" office:value-type="string"><text:p text:style-name="P1"><text:span text:style-name="T1">陳品蓉</text:span></text:p></table:table-cell></table:table-row><table:table-row table:style-name="表格1.1"><table:table-cell table:style-name="表格1.A2" table:number-rows-spanned="2" office:value-type="string"><text:p text:style-name="P1"><text:span text:style-name="T3">搶修組</text:span></text:p></table:table-cell><table:table-cell table:style-name="表格1.B2" office:value-type="string"><text:p text:style-name="P1"><text:span text:style-name="T1">鹽埕區公所</text:span></text:p></table:table-cell><table:table-cell table:style-name="表格1.B2" office:value-type="string"><text:p text:style-name="P1"><text:span text:style-name="T1">組長</text:span></text:p></table:table-cell><table:table-cell table:style-name="表格1.B2" office:value-type="string"><text:p text:style-name="P1"><text:span text:style-name="T1">秦寬</text:span></text:p></table:table-cell><table:table-cell table:style-name="表格1.E24" office:value-type="string"><text:p text:style-name="P1"><text:span text:style-name="T1">楊千儀</text:span></text:p></table:table-cell></table:table-row><table:table-row table:style-name="表格1.1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1">楊千儀</text:span></text:p></table:table-cell><table:table-cell table:style-name="表格1.E25" office:value-type="string"><text:p text:style-name="P1"><text:span text:style-name="T1">秦寬</text:span></text:p></table:table-cell></table:table-row><table:table-row table:style-name="表格1.1"><table:table-cell table:style-name="表格1.A2" table:number-rows-spanned="4" office:value-type="string"><text:p text:style-name="P1"><text:span text:style-name="T3">收容組</text:span></text:p></table:table-cell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長</text:span></text:p></table:table-cell><table:table-cell table:style-name="表格1.B2" office:value-type="string"><text:p text:style-name="P1"><text:span text:style-name="T1">黃國梁</text:span></text:p></table:table-cell><table:table-cell table:style-name="表格1.E26" office:value-type="string"><text:p text:style-name="P1"><text:span text:style-name="T1">曾秀玲</text:span></text:p></table:table-cell></table:table-row><table:table-row table:style-name="表格1.1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1">曾秀玲</text:span></text:p></table:table-cell><table:table-cell table:style-name="表格1.E27" office:value-type="string"><text:p text:style-name="P1"><text:span text:style-name="T1">林香美</text:span></text:p></table:table-cell></table:table-row><table:table-row table:style-name="表格1.1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1">林香美</text:span></text:p></table:table-cell><table:table-cell table:style-name="表格1.E28" office:value-type="string"><text:p text:style-name="P1"><text:span text:style-name="T1">蔡沛汧</text:span></text:p></table:table-cell></table:table-row><table:table-row table:style-name="表格1.29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1">蔡沛汧</text:span></text:p></table:table-cell><table:table-cell table:style-name="表格1.E29" office:value-type="string"><text:p text:style-name="P1"><text:span text:style-name="T1">曾秀玲</text:span></text:p></table:table-cell></table:table-row><table:table-row table:style-name="表格1.1"><table:table-cell table:style-name="表格1.A2" table:number-rows-spanned="8" office:value-type="string"><text:p text:style-name="P1"><text:span text:style-name="T3">行政組</text:span></text:p></table:table-cell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長</text:span></text:p></table:table-cell><table:table-cell table:style-name="表格1.B2" office:value-type="string"><text:p text:style-name="P1"><text:span text:style-name="T1">劉仙桃</text:span></text:p></table:table-cell><table:table-cell table:style-name="表格1.E30" office:value-type="string"><text:p text:style-name="P1"><text:span text:style-name="T1">朱芬蘭</text:span></text:p></table:table-cell></table:table-row><table:table-row table:style-name="表格1.1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1">朱分蘭</text:span></text:p></table:table-cell><table:table-cell table:style-name="表格1.E31" office:value-type="string"><text:p text:style-name="P1"><text:span text:style-name="T1">魏麗琴</text:span></text:p></table:table-cell></table:table-row><table:table-row table:style-name="表格1.1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1">魏麗琴</text:span></text:p></table:table-cell><table:table-cell table:style-name="表格1.E32" office:value-type="string"><text:p text:style-name="P1"><text:span text:style-name="T1">朱分蘭</text:span></text:p></table:table-cell></table:table-row><table:table-row table:style-name="表格1.1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1">全美如</text:span></text:p></table:table-cell><table:table-cell table:style-name="表格1.E33" office:value-type="string"><text:p text:style-name="P1"><text:span text:style-name="T1">魏麗琴</text:span></text:p></table:table-cell></table:table-row><table:table-row table:style-name="表格1.1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3">葉琬宜</text:span></text:p></table:table-cell><table:table-cell table:style-name="表格1.E34" office:value-type="string"><text:p text:style-name="P1"><text:span text:style-name="T3">許慧敏</text:span></text:p></table:table-cell></table:table-row><table:table-row table:style-name="表格1.1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1">洪幼珊</text:span></text:p></table:table-cell><table:table-cell table:style-name="表格1.E35" office:value-type="string"><text:p text:style-name="P1"><text:span text:style-name="T3">許慧敏</text:span></text:p></table:table-cell></table:table-row><table:table-row table:style-name="表格1.1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3">許慧敏</text:span></text:p></table:table-cell><table:table-cell table:style-name="表格1.E36" office:value-type="string"><text:p text:style-name="P1"><text:span text:style-name="T3">葉琬宜</text:span></text:p></table:table-cell></table:table-row><table:table-row table:style-name="表格1.37"><table:covered-table-cell/><table:table-cell table:style-name="表格1.B2" office:value-type="string"><text:p text:style-name="P1"><text:span text:style-name="T3">鹽埕區公所</text:span></text:p></table:table-cell><table:table-cell table:style-name="表格1.B2" office:value-type="string"><text:p text:style-name="P1"><text:span text:style-name="T3">組員</text:span></text:p></table:table-cell><table:table-cell table:style-name="表格1.B2" office:value-type="string"><text:p text:style-name="P1"><text:span text:style-name="T3">李葉素真</text:span></text:p></table:table-cell><table:table-cell table:style-name="表格1.E37" office:value-type="string"><text:p text:style-name="P1"><text:span text:style-name="T3">許慧敏</text:span></text:p></table:table-cell></table:table-row></table:table></draw:text-box></draw:frame><text:bookmark-start text:name="_GoBack"/><text:span text:style-name="T2">高雄市鹽埕區公所「應變編組名冊」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9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8011</meta:initial-creator>
    <dc:creator>user</dc:creator>
    <meta:editing-cycles>2</meta:editing-cycles>
    <meta:print-date>2017-03-17T03:20:00</meta:print-date>
    <meta:creation-date>2020-02-12T00:06:00</meta:creation-date>
    <dc:date>2020-02-12T00:06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5" meta:word-count="516" meta:character-count="516" meta:non-whitespace-character-count="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