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400000681FFD70AC6D39C9C1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12cm" fo:margin-top="0.212cm" fo:margin-bottom="0.222cm" style:vertical-pos="top" style:vertical-rel="baseline" fo:background-color="transparent" draw:fill="none" draw:fill-color="#ffffff" fo:padding="0cm" fo:border="6.01pt solid #0000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7"/><text:bookmark-start text:name="_GoBack"/><draw:frame draw:style-name="fr1" draw:name="圖片 2" text:anchor-type="as-char" svg:width="27.728cm" svg:height="19.198cm" draw:z-index="2"><draw:image xlink:href="Pictures/100000000000096400000681FFD70AC6D39C9C1C.jpg" xlink:type="simple" xlink:show="embed" xlink:actuate="onLoad"/></draw:frame><text:bookmark-end text:name="_GoBack"/> <text:s text:c="2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2</meta:editing-cycles>
    <meta:print-date>2018-10-23T05:56:00</meta:print-date>
    <meta:creation-date>2019-02-13T03:59:00</meta:creation-date>
    <dc:date>2019-02-13T03:5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