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C0000068100305C2F29C6B3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margin-left="0cm" fo:margin-right="0cm" fo:text-indent="0.847cm" style:auto-text-indent="false">
        <style:tab-stops>
          <style:tab-stop style:position="5.313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fr1" style:family="graphic" style:parent-style-name="Graphics">
      <style:graphic-properties fo:margin-left="0.212cm" fo:margin-right="0.222cm" fo:margin-top="0.212cm" fo:margin-bottom="0.222cm" style:vertical-pos="top" style:vertical-rel="baseline" fo:background-color="transparent" draw:fill="none" draw:fill-color="#ffffff" fo:padding="0cm" fo:border="6.01pt solid #993366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482cm" fo:min-width="10.689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4" draw:style-name="gr1" draw:text-style-name="P3" svg:width="11.198cm" svg:height="1.736cm" draw:transform="rotate (-3.14159265358979) translate (28.84975cm 20.1295cm)"><text:p text:style-name="P2"/><draw:enhanced-geometry draw:text-areas="0 0 ?f3 ?f2" draw:mirror-horizontal="true" draw:mirror-vertical="tru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1"/><text:bookmark-start text:name="_GoBack"/><draw:frame draw:style-name="fr1" draw:name="圖片 5" text:anchor-type="as-char" svg:width="27.877cm" svg:height="19.198cm" draw:z-index="2"><draw:image xlink:href="Pictures/100000000000096C0000068100305C2F29C6B37A.jpg" xlink:type="simple" xlink:show="embed" xlink:actuate="onLoad"/></draw:frame><text:bookmark-end text:name="_GoBack"/> <text:s text:c="2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751cm" fo:margin-right="0.697cm" style:writing-mode="lr-tb" style:layout-grid-color="#c0c0c0" style:layout-grid-lines="3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user</meta:initial-creator>
    <dc:creator>user user</dc:creator>
    <meta:editing-cycles>2</meta:editing-cycles>
    <meta:print-date>2018-10-23T05:56:00</meta:print-date>
    <meta:creation-date>2019-02-13T03:54:00</meta:creation-date>
    <dc:date>2019-02-13T03:54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361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