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2.81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801cm" fo:keep-together="auto"/>
    </style:style>
    <style:style style:name="表格1.17" style:family="table-row">
      <style:table-row-properties style:min-row-height="1.663cm" fo:keep-together="auto"/>
    </style:style>
    <style:style style:name="表格1.18" style:family="table-row">
      <style:table-row-properties style:min-row-height="3.358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 style:master-page-name="">
      <style:table-properties style:width="16.718cm" style:page-number="auto" table:align="center" style:writing-mode="lr-tb"/>
    </style:style>
    <style:style style:name="表格2.A" style:family="table-column">
      <style:table-column-properties style:column-width="16.718cm"/>
    </style:style>
    <style:style style:name="表格2.1" style:family="table-row">
      <style:table-row-properties style:min-row-height="6.50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0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22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4" style:family="paragraph" style:parent-style-name="Standard">
      <style:paragraph-properties fo:margin-left="0cm" fo:margin-right="0cm" style:line-height-at-least="0cm" fo:text-indent="1.27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0.635cm" fo:line-height="0.282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cm" fo:margin-right="0.635cm" fo:line-height="0.282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28" style:family="paragraph" style:parent-style-name="Standard">
      <style:paragraph-properties fo:margin-left="1.199cm" fo:margin-right="0cm" fo:line-height="150%" fo:text-align="center" style:justify-single-word="false" fo:text-indent="-0.988cm" style:auto-text-indent="false" style:writing-mode="lr-tb"/>
    </style:style>
    <style:style style:name="P29" style:family="paragraph" style:parent-style-name="Standard">
      <style:paragraph-properties fo:margin-left="0.988cm" fo:margin-right="0cm" fo:margin-top="0cm" fo:margin-bottom="0cm" loext:contextual-spacing="true" fo:line-height="140%" fo:text-indent="-0.988cm" style:auto-text-indent="false" style:writing-mode="lr-tb"/>
      <style:text-properties style:font-name="標楷體" fo:font-size="14pt" style:font-name-asian="標楷體" style:font-size-asian="14pt" style:font-name-complex="微軟正黑體" style:font-size-complex="14pt"/>
    </style:style>
    <style:style style:name="P30" style:family="paragraph" style:parent-style-name="Standard">
      <style:paragraph-properties fo:margin-left="0.988cm" fo:margin-right="0cm" fo:line-height="140%" fo:orphans="2" fo:widows="2" fo:text-indent="-0.988cm" style:auto-text-indent="false" style:writing-mode="lr-tb"/>
      <style:text-properties style:font-name="標楷體" fo:font-size="14pt" style:font-name-asian="標楷體" style:font-size-asian="14pt" style:font-name-complex="微軟正黑體" style:font-size-complex="14pt"/>
    </style:style>
    <style:style style:name="P31" style:family="paragraph" style:parent-style-name="Standard">
      <style:paragraph-properties fo:margin-left="0.988cm" fo:margin-right="0cm" fo:line-height="140%" fo:text-indent="-0.988cm" style:auto-text-indent="false" style:writing-mode="lr-tb"/>
    </style:style>
    <style:style style:name="P32" style:family="paragraph" style:parent-style-name="Standard">
      <style:paragraph-properties fo:margin-left="0.988cm" fo:margin-right="0cm" fo:line-height="140%" fo:orphans="2" fo:widows="2" fo:text-indent="-0.988cm" style:auto-text-indent="false" style:writing-mode="lr-tb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text-underline-style="solid" style:text-underline-width="auto" style:text-underline-color="#000000" style:font-name-asian="標楷體" style:font-size-asian="14pt" style:font-name-complex="微軟正黑體" style:font-size-complex="14pt"/>
    </style:style>
    <style:style style:name="T3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4" style:family="text">
      <style:text-properties style:font-name="標楷體" fo:font-size="14pt" style:font-name-asian="標楷體" style:font-size-asian="14pt" style:font-name-complex="微軟正黑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Calibri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name-complex="標楷體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font-size="14pt" style:font-name-asian="Times New Roman" style:font-size-asian="14pt" style:font-name-complex="Times New Roman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/>
    </style:style>
    <style:style style:name="T18" style:family="text">
      <style:text-properties fo:font-size="13pt" style:font-name-asian="標楷體" style:font-size-asian="13pt" style:font-size-complex="13pt"/>
    </style:style>
    <style:style style:name="T19" style:family="text">
      <style:text-properties fo:font-size="13pt" style:font-name-asian="標楷體" style:font-size-asian="13pt" style:font-size-complex="13pt"/>
    </style:style>
    <style:style style:name="T20" style:family="text">
      <style:text-properties fo:font-size="13pt" style:font-name-asian="Times New Roman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高雄市鹽埕區公所 檔案應用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table:number-columns-spanned="2" office:value-type="string">
            <text:p text:style-name="P4">身分證明</text:p>
            <text:p text:style-name="P4">文件字號</text:p>
          </table:table-cell>
          <table:covered-table-cell/>
          <table:table-cell table:style-name="表格1.G1" office:value-type="string">
            <text:p text:style-name="P1"><text:span text:style-name="T9">住(居</text:span><text:span text:style-name="T9">)</text:span><text:span text:style-name="T9">所、聯絡電話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G2" office:value-type="string">
            <text:p text:style-name="P9">地址：</text:p>
            <text:p text:style-name="P9"/>
            <text:p text:style-name="P2"><text:span text:style-name="T11">電話：</text:span><text:span text:style-name="T9">(H)</text:span></text:p>
            <text:p text:style-name="P17">(O)</text:p>
            <text:p text:style-name="P9">手機：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13">※</text:span><text:span text:style-name="T9">代理人</text:span></text:p>
            <text:p text:style-name="P3"/>
            <text:p text:style-name="P3"/>
            <text:p text:style-name="P1"><text:span text:style-name="T9">代理人與</text:span><text:span text:style-name="T9">申請人</text:span><text:span text:style-name="T9">之關係(</text:span><text:span text:style-name="T9"> <text:s text:c="7"/></text:span><text:span text:style-name="T9">)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G3" office:value-type="string">
            <text:p text:style-name="P9">地址：</text:p>
            <text:p text:style-name="P9"/>
            <text:p text:style-name="P2"><text:span text:style-name="T11">電話：</text:span><text:span text:style-name="T9">(H)</text:span></text:p>
            <text:p text:style-name="P16">(O)</text:p>
            <text:p text:style-name="P8">手機：</text:p>
          </table:table-cell>
        </table:table-row>
        <table:table-row table:style-name="表格1.3">
          <table:table-cell table:style-name="表格1.A4" table:number-columns-spanned="7" office:value-type="string">
            <text:p text:style-name="P1"><text:span text:style-name="T13">※</text:span><text:span text:style-name="T9">法人、團體、事務所或營業所名稱：</text:span></text:p>
            <text:p text:style-name="P18">地址：</text:p>
            <text:p text:style-name="P1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13">序號</text:p>
          </table:table-cell>
          <table:table-cell table:style-name="表格1.B5" table:number-columns-spanned="2" office:value-type="string">
            <text:p text:style-name="P12">檔號或收發文字號</text:p>
          </table:table-cell>
          <table:covered-table-cell/>
          <table:table-cell table:style-name="表格1.B5" table:number-columns-spanned="2" office:value-type="string">
            <text:p text:style-name="P19">檔案名稱或</text:p>
            <text:p text:style-name="P19">內容要旨</text:p>
          </table:table-cell>
          <table:covered-table-cell/>
          <table:table-cell table:style-name="表格1.F5" table:number-columns-spanned="2" office:value-type="string">
            <text:p text:style-name="P20">申請項目（可複選)</text:p>
            <text:p text:style-name="P21"><text:span text:style-name="T18">【閱覽</text:span><text:span text:style-name="T18">、</text:span><text:span text:style-name="T18">抄錄</text:span><text:span text:style-name="T18">、</text:span><text:span text:style-name="T18">複製】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1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P1"><text:span text:style-name="T16">□</text:span><text:span text:style-name="T8">閱覽</text:span><text:span text:style-name="T16"> <text:s/></text:span><text:span text:style-name="T16">□</text:span><text:span text:style-name="T8">抄錄</text:span><text:span text:style-name="T16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2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8">閱覽</text:span><text:span text:style-name="T16"> <text:s/></text:span><text:span text:style-name="T16">□</text:span><text:span text:style-name="T8">抄錄</text:span><text:span text:style-name="T16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3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8">閱覽</text:span><text:span text:style-name="T16"> <text:s/></text:span><text:span text:style-name="T16">□</text:span><text:span text:style-name="T8">抄錄</text:span><text:span text:style-name="T16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4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8">閱覽</text:span><text:span text:style-name="T16"> <text:s/></text:span><text:span text:style-name="T16">□</text:span><text:span text:style-name="T8">抄錄</text:span><text:span text:style-name="T16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5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8">閱覽</text:span><text:span text:style-name="T16"> <text:s/></text:span><text:span text:style-name="T16">□</text:span><text:span text:style-name="T8">抄錄</text:span><text:span text:style-name="T16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6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8">閱覽</text:span><text:span text:style-name="T16"> <text:s/></text:span><text:span text:style-name="T16">□</text:span><text:span text:style-name="T8">抄錄</text:span><text:span text:style-name="T16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7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8">閱覽</text:span><text:span text:style-name="T16"> <text:s/></text:span><text:span text:style-name="T16">□</text:span><text:span text:style-name="T8">抄錄</text:span><text:span text:style-name="T16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8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8">閱覽</text:span><text:span text:style-name="T16"> <text:s/></text:span><text:span text:style-name="T16">□</text:span><text:span text:style-name="T8">抄錄</text:span><text:span text:style-name="T16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9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8">閱覽</text:span><text:span text:style-name="T16"> <text:s/></text:span><text:span text:style-name="T16">□</text:span><text:span text:style-name="T8">抄錄</text:span><text:span text:style-name="T16"> □</text:span><text:span text:style-name="T8">複製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10</text:p>
          </table:table-cell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B5" table:number-columns-spanned="2" office:value-type="string">
            <text:p text:style-name="P14"/>
          </table:table-cell>
          <table:covered-table-cell/>
          <table:table-cell table:style-name="表格1.F5" table:number-columns-spanned="2" office:value-type="string">
            <text:p text:style-name="Standard"><text:span text:style-name="T16">□</text:span><text:span text:style-name="T8">閱覽</text:span><text:span text:style-name="T16"> <text:s/></text:span><text:span text:style-name="T16">□</text:span><text:span text:style-name="T8">抄錄</text:span><text:span text:style-name="T16"> □</text:span><text:span text:style-name="T8">複製</text:span></text:p>
          </table:table-cell>
          <table:covered-table-cell/>
        </table:table-row>
        <table:table-row table:style-name="表格1.3">
          <table:table-cell table:style-name="表格1.A4" table:number-columns-spanned="7" office:value-type="string">
            <text:p text:style-name="P1"><text:span text:style-name="T13">※</text:span><text:span text:style-name="T9">序號</text:span><text:span text:style-name="T14">　　　</text:span><text:span text:style-name="T15"> <text:s text:c="5"/></text:span><text:span text:style-name="T9">有使用</text:span><text:span text:style-name="T9">檔案原件</text:span><text:span text:style-name="T9">之必要</text:span><text:span text:style-name="T9">，</text:span><text:span text:style-name="T9">事</text:span><text:span text:style-name="T9">由：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table:number-columns-spanned="7" office:value-type="string">
            <text:p text:style-name="P1"><text:span text:style-name="T9">申請目的(可複選)：</text:span><text:span text:style-name="T20">□</text:span><text:span text:style-name="T9">個人或關係人資料查詢</text:span><text:span text:style-name="T12"> </text:span><text:span text:style-name="T20">□</text:span><text:span text:style-name="T18">歷史考證</text:span><text:span text:style-name="T20"> □</text:span><text:span text:style-name="T9">學術研究</text:span><text:span text:style-name="T12"> <text:s text:c="2"/></text:span><text:span text:style-name="T20">□</text:span><text:span text:style-name="T9">事證稽憑</text:span><text:span text:style-name="T20">□</text:span><text:span text:style-name="T9">業務參考</text:span><text:span text:style-name="T20">□</text:span><text:span text:style-name="T9">其他(請敘明目的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2">此致</text:p>
            <text:p text:style-name="P3">高雄市鹽埕區公所</text:p>
            <text:p text:style-name="P23"><text:span text:style-name="T9">申請人</text:span><text:span text:style-name="T9">簽章：　　　　</text:span><text:span text:style-name="T12"> <text:s/></text:span><text:span text:style-name="T9">　　</text:span><text:span text:style-name="T12"> <text:s/></text:span><text:span text:style-name="T9">　</text:span><text:span text:style-name="T13">※</text:span><text:span text:style-name="T9">代理人簽章：</text:span></text:p>
            <text:p text:style-name="P25"/>
            <text:p text:style-name="P24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8"><text:span text:style-name="T2">填 <text:s text:c="3"/>寫 <text:s text:c="3"/>須 <text:s text:c="3"/>知</text:span><text:span text:style-name="T3"> </text:span></text:p>
            <text:p text:style-name="P29">一、※標記者，請依需要加填，其他欄位請填具完整。</text:p>
            <text:p text:style-name="P29">二、身分證明文件字號請填列身分證字號或護照號碼。</text:p>
            <text:p text:style-name="P32"><text:span text:style-name="T3">三、</text:span><text:span text:style-name="T3">代理人如係意定代理者，請檢具委任書；如係法定代理者，請檢具相關證明文件影本。申請案件屬個人隱私資料者，請檢具身分關係證明文件。 </text:span></text:p>
            <text:p text:style-name="P32"><text:span text:style-name="T3">四、</text:span><text:span text:style-name="T3">法人、團體、事務所或營業所請附登記證影本。</text:span></text:p>
            <text:p text:style-name="P30">五、申請書填具後，得以書面通訊方式送達本機關。</text:p>
            <text:p text:style-name="P31"><text:span text:style-name="T5"><text:s text:c="4"/></text:span><text:span text:style-name="T3">803</text:span><text:span text:style-name="T3">41</text:span><text:span text:style-name="T3">高雄市</text:span><text:span text:style-name="T3">鹽埕</text:span><text:span text:style-name="T3">區</text:span><text:span text:style-name="T3">大仁</text:span><text:span text:style-name="T3">路</text:span><text:span text:style-name="T3">6</text:span><text:span text:style-name="T3">號</text:span><text:span text:style-name="T3">9</text:span><text:span text:style-name="T3">樓秘書</text:span><text:span text:style-name="T3">室</text:span><text:span text:style-name="T3">總收發文。</text:span></text:p>
            <text:p text:style-name="P32"><text:span text:style-name="T3">六、</text:span><text:span text:style-name="T3">申請閱覽、抄錄複製檔案，應於本機關指定服務時間及場所為之。</text:span></text:p>
            <text:p text:style-name="P32"><text:span text:style-name="T3">七、</text:span><text:span text:style-name="T3">申請閱覽、抄寫或複製檔案，依檔案法第18條規定有下列情形之一者，本機關得拒絕申請： </text:span></text:p>
            <text:p text:style-name="P32"><text:span text:style-name="T5"><text:s text:c="4"/></text:span><text:span text:style-name="T3">(一)</text:span><text:span text:style-name="T3">有關國家機密者。 </text:span></text:p>
            <text:p text:style-name="P32"><text:span text:style-name="T5"><text:s text:c="4"/></text:span><text:span text:style-name="T3">(二)</text:span><text:span text:style-name="T3">有關犯罪資料者。 </text:span></text:p>
            <text:p text:style-name="P32"><text:span text:style-name="T5"><text:s text:c="4"/></text:span><text:span text:style-name="T3">(三)</text:span><text:span text:style-name="T3">有關工商秘密者。 </text:span></text:p>
            <text:p text:style-name="P32"><text:span text:style-name="T5"><text:s text:c="4"/></text:span><text:span text:style-name="T3">(四)</text:span><text:span text:style-name="T3">有關學識技能檢定及資格審查之資料者。 </text:span></text:p>
            <text:p text:style-name="P32"><text:span text:style-name="T5"><text:s text:c="4"/></text:span><text:span text:style-name="T3">(五)</text:span><text:span text:style-name="T3">有關人事及薪資資料者。 </text:span></text:p>
            <text:p text:style-name="P32"><text:span text:style-name="T5"><text:s text:c="4"/></text:span><text:span text:style-name="T3">(六)</text:span><text:span text:style-name="T3">依法令或契約有保密之義務者。 </text:span></text:p>
            <text:p text:style-name="P32"><text:span text:style-name="T5"><text:s text:c="4"/></text:span><text:span text:style-name="T3">(七)</text:span><text:span text:style-name="T3">其他為維護公共利益或第三人之正當權益者。 </text:span></text:p>
            <text:p text:style-name="P32"><text:span text:style-name="T3">八、</text:span><text:span text:style-name="T3">申請閱覽、抄寫或複製檔案，應保持檔案資料之完整，並不得有下列行為： </text:span></text:p>
            <text:p text:style-name="P32"><text:span text:style-name="T5"><text:s text:c="4"/></text:span><text:span text:style-name="T3">(一)</text:span><text:span text:style-name="T3">添註、塗改、更換、抽取、圈點或污損檔案。 </text:span></text:p>
            <text:p text:style-name="P32"><text:span text:style-name="T5"><text:s text:c="4"/></text:span><text:span text:style-name="T3">(二)</text:span><text:span text:style-name="T3">折散已裝訂完成檔案。 </text:span></text:p>
            <text:p text:style-name="P32"><text:span text:style-name="T5"><text:s text:c="4"/></text:span><text:span text:style-name="T3">(三)</text:span><text:span text:style-name="T3">以其他方法破壞或變更檔案內容。 </text:span></text:p>
            <text:p text:style-name="P32"><text:span text:style-name="T5"><text:s text:c="4"/></text:span><text:span text:style-name="T3">(四)</text:span><text:span text:style-name="T3">擅自將檔案帶離指定處所。 </text:span></text:p>
            <text:p text:style-name="P32"><text:span text:style-name="T5"><text:s text:c="4"/></text:span><text:span text:style-name="T3">(五)</text:span><text:span text:style-name="T3">擅自進入檔案作業或保管處所。 </text:span></text:p>
            <text:p text:style-name="P31"><text:span text:style-name="T5"><text:s text:c="4"/></text:span><text:span text:style-name="T3">申請人有前項情形之一者，本機關將立即制止並停止其應用；其涉及刑事責任者，應移送檢察機關偵辦。</text:span></text:p>
            <text:p text:style-name="P31"><text:span text:style-name="T3">九、</text:span><text:span text:style-name="T3">閱覽、抄錄或複製檔案，依國家發展委員會檔案管理局102年2月6日修正「檔案閱覽抄錄複製收費標準」收費。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Arial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3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3pt" style:font-style-asian="normal" style:font-weight-asian="normal" style:font-name-complex="微軟正黑體" style:font-family-complex="微軟正黑體" style:font-family-generic-complex="swiss" style:font-pitch-complex="variable" style:font-size-complex="13pt"/>
    </style:style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13pt" fo:font-style="normal" style:text-underline-style="none" fo:font-weight="normal" fo:background-color="transparent" style:font-name-asian="微軟正黑體" style:font-family-asian="微軟正黑體" style:font-family-generic-asian="swiss" style:font-pitch-asian="variable" style:font-size-asian="13pt" style:font-style-asian="normal" style:font-weight-asian="normal" style:font-name-complex="微軟正黑體" style:font-family-complex="微軟正黑體" style:font-family-generic-complex="swiss" style:font-pitch-complex="variable" style:font-size-complex="13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壱, 弐, 参, ..." text:start-value="6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text:style-name="WW8Num1z0" style:num-prefix="(" style:num-suffix=")" style:num-format="壱, 弐, 参, ...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59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86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6.13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7.40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67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94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1.2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壱, 弐, 参, ..." text:start-value="3">
        <style:list-level-properties text:list-level-position-and-space-mode="label-alignment">
          <style:list-level-label-alignment text:label-followed-by="listtab" fo:margin-left="1.693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731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4.001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5.271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6.541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811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9.081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10.351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54cm" fo:margin-right="1.6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及所屬各機關學校檔案開放應用要點</dc:title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meta:creation-date>2018-06-19T09:13:00</meta:creation-date>
    <dc:date>2018-06-19T10:03:04.304000000</dc:date>
    <meta:print-date>2012-03-28T16:49:00</meta:print-date>
    <meta:editing-cycles>4</meta:editing-cycles>
    <meta:editing-duration>PT5M44S</meta:editing-duration>
    <meta:document-statistic meta:table-count="2" meta:image-count="0" meta:object-count="0" meta:page-count="2" meta:paragraph-count="76" meta:word-count="944" meta:character-count="1114" meta:non-whitespace-character-count="960"/>
    <meta:generator>LibreOffice/5.2.2.2$Windows_x86 LibreOffice_project/8f96e87c890bf8fa77463cd4b640a2312823f3ad</meta:generator>
  </office:meta>
</office:document-meta>
</file>