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81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1.663cm" fo:keep-together="auto"/>
    </style:style>
    <style:style style:name="表格1.18" style:family="table-row">
      <style:table-row-properties style:min-row-height="3.35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718cm" table:align="center" style:writing-mode="lr-tb"/>
    </style:style>
    <style:style style:name="表格2.A" style:family="table-column">
      <style:table-column-properties style:column-width="16.718cm"/>
    </style:style>
    <style:style style:name="表格2.1" style:family="table-row">
      <style:table-row-properties style:min-row-height="18.7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ff0000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ff0000"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fo:color="#ff0000" fo:font-size="14pt" fo:letter-spacing="-0.042cm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18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3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5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.635cm" fo:line-height="0.282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1.199cm" fo:margin-right="0cm" fo:line-height="140%" fo:text-align="center" style:justify-single-word="false" fo:text-indent="-0.988cm" style:auto-text-indent="false" style:writing-mode="lr-tb"/>
    </style:style>
    <style:style style:name="P28" style:family="paragraph" style:parent-style-name="Standard">
      <style:paragraph-properties fo:margin-left="0.988cm" fo:margin-right="0cm" fo:margin-top="0cm" fo:margin-bottom="0cm" loext:contextual-spacing="true" fo:line-height="140%" fo:text-indent="-0.988cm" style:auto-text-indent="false" style:writing-mode="lr-tb"/>
      <style:text-properties style:font-name="標楷體" fo:font-size="14pt" style:font-name-asian="標楷體" style:font-size-asian="14pt" style:font-name-complex="微軟正黑體1" style:font-size-complex="14pt"/>
    </style:style>
    <style:style style:name="P29" style:family="paragraph" style:parent-style-name="Standard">
      <style:paragraph-properties fo:margin-left="0.988cm" fo:margin-right="0cm" fo:line-height="140%" fo:text-indent="-0.988cm" style:auto-text-indent="false" style:writing-mode="lr-tb"/>
    </style:style>
    <style:style style:name="P30" style:family="paragraph" style:parent-style-name="Standard">
      <style:paragraph-properties fo:margin-left="0.988cm" fo:margin-right="0cm" fo:line-height="140%" fo:orphans="2" fo:widows="2" fo:text-indent="-0.988cm" style:auto-text-indent="false" style:writing-mode="lr-tb"/>
    </style:style>
    <style:style style:name="P31" style:family="paragraph" style:parent-style-name="Standard">
      <style:paragraph-properties fo:margin-left="0.988cm" fo:margin-right="0cm" fo:line-height="140%" fo:orphans="2" fo:widows="2" fo:text-indent="-0.988cm" style:auto-text-indent="false" style:writing-mode="lr-tb"/>
      <style:text-properties style:font-name="標楷體" fo:font-size="14pt" style:font-name-asian="標楷體" style:font-size-asian="14pt" style:font-name-complex="微軟正黑體1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style:line-height-at-least="0cm"/>
      <style:text-properties officeooo:paragraph-rsid="00178dc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微軟正黑體1" style:font-size-complex="14pt"/>
    </style:style>
    <style:style style:name="T3" style:family="text">
      <style:text-properties style:font-name="標楷體" fo:font-size="14pt" style:font-name-asian="標楷體" style:font-size-asian="14pt" style:font-name-complex="微軟正黑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ize="14pt" style:font-name-asian="標楷體" style:font-size-asian="14pt" style:font-size-complex="14pt"/>
    </style:style>
    <style:style style:name="T8" style:family="text">
      <style:text-properties fo:color="#ff0000" fo:font-size="14pt" style:font-name-asian="標楷體" style:font-size-asian="14pt" style:font-size-complex="14pt" loext:padding="0cm" loext:border="0.51pt solid #000000"/>
    </style:style>
    <style:style style:name="T9" style:family="text">
      <style:text-properties fo:color="#ff0000" fo:font-size="14pt" officeooo:rsid="0018d94c" style:font-name-asian="標楷體" style:font-size-asian="14pt" style:font-size-complex="14pt"/>
    </style:style>
    <style:style style:name="T10" style:family="text">
      <style:text-properties fo:color="#ff0000" fo:font-size="14pt" style:font-name-asian="標楷體" style:font-size-asian="14pt" style:font-name-complex="標楷體" style:font-size-complex="14pt"/>
    </style:style>
    <style:style style:name="T11" style:family="text">
      <style:text-properties fo:color="#ff0000" fo:font-size="14pt" style:font-name-asian="Times New Roman" style:font-size-asian="14pt" style:font-size-complex="14pt"/>
    </style:style>
    <style:style style:name="T12" style:family="text">
      <style:text-properties fo:color="#ff0000" fo:font-size="14pt" officeooo:rsid="0018d94c" style:font-name-asian="Times New Roman" style:font-size-asian="14pt" style:font-size-complex="14pt"/>
    </style:style>
    <style:style style:name="T13" style:family="text">
      <style:text-properties fo:color="#ff0000" style:font-name="Wingdings" officeooo:rsid="00178dcc" style:font-name-asian="Wingdings" style:font-name-complex="Wingdings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officeooo:rsid="00178dcc" style:font-name-asian="Times New Roman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Times New Roman" style:font-size-asian="13pt" style:font-size-complex="13pt"/>
    </style:style>
    <style:style style:name="T24" style:family="text">
      <style:text-properties style:font-name="Wingdings" officeooo:rsid="00178dcc" style:font-name-asian="Wingdings" style:font-name-complex="Wingdings"/>
    </style:style>
    <style:style style:name="T25" style:family="text">
      <style:text-properties fo:color="#800000" style:font-name="Wingdings" officeooo:rsid="00178dcc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高雄市鹽埕區公所 檔案應用申請書</text:span><text:span text:style-name="T6">（填寫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14">住(居)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14">申請人</text:span><text:span text:style-name="T16"> <text:s/></text:span><text:span text:style-name="T7">曾和平</text:span></text:p>
          </table:table-cell>
          <table:covered-table-cell/>
          <table:table-cell table:style-name="表格1.C2" table:number-columns-spanned="2" office:value-type="string">
            <text:p text:style-name="P16">68年8月8日</text:p>
          </table:table-cell>
          <table:covered-table-cell/>
          <table:table-cell table:style-name="表格1.C2" table:number-columns-spanned="2" office:value-type="string">
            <text:p text:style-name="P8">E111222333</text:p>
          </table:table-cell>
          <table:covered-table-cell/>
          <table:table-cell table:style-name="表格1.G2" office:value-type="string">
            <text:p text:style-name="P2"><text:span text:style-name="T15">地址：</text:span><text:span text:style-name="T10">高雄市鹽埕區大仁路6號</text:span></text:p>
            <text:p text:style-name="P2"><text:span text:style-name="T15">電話：</text:span><text:span text:style-name="T14">(H)</text:span><text:span text:style-name="T7">07-5513316</text:span></text:p>
            <text:p text:style-name="P17"><text:span text:style-name="T14">(O)</text:span><text:span text:style-name="T7">07-5518351</text:span></text:p>
            <text:p text:style-name="P2"><text:span text:style-name="T15">手機：</text:span><text:span text:style-name="T10">093</text:span><text:span text:style-name="T7">0-00000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7">※</text:span><text:span text:style-name="T14">代理人</text:span></text:p>
            <text:p text:style-name="P3"/>
            <text:p text:style-name="P3"/>
            <text:p text:style-name="P1"><text:span text:style-name="T14">代理人與申請人之關係( <text:s text:c="7"/>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7">地址：</text:p>
            <text:p text:style-name="P7"/>
            <text:p text:style-name="P2"><text:span text:style-name="T15">電話：</text:span><text:span text:style-name="T14">(H)</text:span></text:p>
            <text:p text:style-name="P18">(O)</text:p>
            <text:p text:style-name="P6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1"><text:span text:style-name="T17">※</text:span><text:span text:style-name="T14">法人、團體、事務所或營業所名稱：</text:span></text:p>
            <text:p text:style-name="P19">地址：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序號</text:p>
          </table:table-cell>
          <table:table-cell table:style-name="表格1.B5" table:number-columns-spanned="2" office:value-type="string">
            <text:p text:style-name="P12">檔號或收發文字號</text:p>
          </table:table-cell>
          <table:covered-table-cell/>
          <table:table-cell table:style-name="表格1.B5" table:number-columns-spanned="2" office:value-type="string">
            <text:p text:style-name="P20">檔案名稱或</text:p>
            <text:p text:style-name="P20">內容要旨</text:p>
          </table:table-cell>
          <table:covered-table-cell/>
          <table:table-cell table:style-name="表格1.F5" table:number-columns-spanned="2" office:value-type="string">
            <text:p text:style-name="P21">申請項目（可複選)</text:p>
            <text:p text:style-name="P22"><text:span text:style-name="T22">【閱覽、抄錄、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1</text:p>
          </table:table-cell>
          <table:table-cell table:style-name="表格1.B5" table:number-columns-spanned="2" office:value-type="string">
            <text:p text:style-name="P9">1020001234</text:p>
          </table:table-cell>
          <table:covered-table-cell/>
          <table:table-cell table:style-name="表格1.B5" table:number-columns-spanned="2" office:value-type="string">
            <text:p text:style-name="P10">檢送○○會議紀錄乙份，請查照。</text:p>
          </table:table-cell>
          <table:covered-table-cell/>
          <table:table-cell table:style-name="表格1.F5" table:number-columns-spanned="2" office:value-type="string">
            <text:p text:style-name="P33"><text:span text:style-name="T13">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2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3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4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5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6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7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8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9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10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20">□</text:span><text:span text:style-name="T5">閱覽</text:span><text:span text:style-name="T20"> <text:s/>□</text:span><text:span text:style-name="T5">抄錄</text:span><text:span text:style-name="T20"> □</text:span><text:span text:style-name="T5">複製</text:span></text:p>
          </table:table-cell>
          <table:covered-table-cell/>
        </table:table-row>
        <table:table-row table:style-name="表格1.16">
          <table:table-cell table:style-name="表格1.A4" table:number-columns-spanned="7" office:value-type="string">
            <text:p text:style-name="P1"><text:span text:style-name="T17">※</text:span><text:span text:style-name="T14">序號</text:span><text:span text:style-name="T18">　　　</text:span><text:span text:style-name="T19"> <text:s text:c="5"/></text:span><text:span text:style-name="T14">有使用檔案原件之必要，事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1"><text:span text:style-name="T14">申請目的(可複選)：個人或關係人資料查詢</text:span><text:span text:style-name="T16"> </text:span><text:span text:style-name="T23">□</text:span><text:span text:style-name="T22">歷史考證</text:span><text:span text:style-name="T23"> □</text:span><text:span text:style-name="T14">學術研究</text:span></text:p>
            <text:p text:style-name="P1"><text:span text:style-name="T23">□</text:span><text:span text:style-name="T14">事證稽憑</text:span><text:span text:style-name="T23">□</text:span><text:span text:style-name="T14">業務參考</text:span><text:span text:style-name="T23">□</text:span><text:span text:style-name="T14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3">此致</text:p>
            <text:p text:style-name="P3">高雄市鹽埕區公所</text:p>
            <text:p text:style-name="P24"><text:span text:style-name="T14">申請人簽章：</text:span><text:span text:style-name="T7">曾和平</text:span><text:span text:style-name="T14">　</text:span><text:span text:style-name="T8">印章</text:span><text:span text:style-name="T14">　</text:span><text:span text:style-name="T16"> <text:s/></text:span><text:span text:style-name="T14">　</text:span><text:span text:style-name="T17">※</text:span><text:span text:style-name="T14">代理人簽章：</text:span></text:p>
            <text:p text:style-name="P25"/>
            <text:p text:style-name="P24"><text:span text:style-name="T14">申請日期：</text:span><text:span text:style-name="T12">100</text:span><text:span text:style-name="T14">年</text:span><text:span text:style-name="T9">10</text:span><text:span text:style-name="T14">月</text:span><text:span text:style-name="T9">10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7"><text:span text:style-name="T2">填 <text:s text:c="3"/>寫 <text:s text:c="3"/>須 <text:s text:c="3"/>知</text:span><text:span text:style-name="T3"> </text:span></text:p>
            <text:p text:style-name="P28">一、※標記者，請依需要加填，其他欄位請填具完整。</text:p>
            <text:p text:style-name="P28">二、身分證明文件字號請填列身分證字號或護照號碼。</text:p>
            <text:p text:style-name="P30"><text:span text:style-name="T3">三、代理人如係意定代理者，請檢具委任書；如係法定代理者，請檢具相關證明文件影本。申請案件屬個人隱私資料者，請檢具身分關係證明文件。 </text:span></text:p>
            <text:p text:style-name="P30"><text:span text:style-name="T3">四、法人、團體、事務所或營業所請附登記證影本。</text:span></text:p>
            <text:p text:style-name="P31">五、申請書填具後，得以書面通訊方式送達本機關。</text:p>
            <text:p text:style-name="P29"><text:span text:style-name="T4"><text:s text:c="4"/></text:span><text:span text:style-name="T3">80341高雄市鹽埕區大仁路6號9樓秘書室總收發文。</text:span></text:p>
            <text:p text:style-name="P30"><text:span text:style-name="T3">六、申請閱覽、抄錄複製檔案，應於本機關指定服務時間及場所為之。</text:span></text:p>
            <text:p text:style-name="P30"><text:span text:style-name="T3">七、申請閱覽、抄寫或複製檔案，依檔案法第18條規定有下列情形之一者，本機關得拒絕申請： </text:span></text:p>
            <text:p text:style-name="P30"><text:span text:style-name="T4"><text:s text:c="4"/></text:span><text:span text:style-name="T3">(一)有關國家機密者。 </text:span></text:p>
            <text:p text:style-name="P30"><text:span text:style-name="T4"><text:s text:c="4"/></text:span><text:span text:style-name="T3">(二)有關犯罪資料者。 </text:span></text:p>
            <text:p text:style-name="P30"><text:span text:style-name="T4"><text:s text:c="4"/></text:span><text:span text:style-name="T3">(三)有關工商秘密者。 </text:span></text:p>
            <text:p text:style-name="P30"><text:span text:style-name="T4"><text:s text:c="4"/></text:span><text:span text:style-name="T3">(四)有關學識技能檢定及資格審查之資料者。 </text:span></text:p>
            <text:p text:style-name="P30"><text:span text:style-name="T4"><text:s text:c="4"/></text:span><text:span text:style-name="T3">(五)有關人事及薪資資料者。 </text:span></text:p>
            <text:p text:style-name="P30"><text:span text:style-name="T4"><text:s text:c="4"/></text:span><text:span text:style-name="T3">(六)依法令或契約有保密之義務者。 </text:span></text:p>
            <text:p text:style-name="P30"><text:span text:style-name="T4"><text:s text:c="4"/></text:span><text:span text:style-name="T3">(七)其他為維護公共利益或第三人之正當權益者。 </text:span></text:p>
            <text:p text:style-name="P30"><text:span text:style-name="T3">八、申請閱覽、抄寫或複製檔案，應保持檔案資料之完整，並不得有下列行為： </text:span></text:p>
            <text:p text:style-name="P30"><text:span text:style-name="T4"><text:s text:c="4"/></text:span><text:span text:style-name="T3">(一)添註、塗改、更換、抽取、圈點或污損檔案。 </text:span></text:p>
            <text:p text:style-name="P30"><text:span text:style-name="T4"><text:s text:c="4"/></text:span><text:span text:style-name="T3">(二)折散已裝訂完成檔案。 </text:span></text:p>
            <text:p text:style-name="P30"><text:span text:style-name="T4"><text:s text:c="4"/></text:span><text:span text:style-name="T3">(三)以其他方法破壞或變更檔案內容。 </text:span></text:p>
            <text:p text:style-name="P30"><text:span text:style-name="T4"><text:s text:c="4"/></text:span><text:span text:style-name="T3">(四)擅自將檔案帶離指定處所。 </text:span></text:p>
            <text:p text:style-name="P30"><text:span text:style-name="T4"><text:s text:c="4"/></text:span><text:span text:style-name="T3">(五)擅自進入檔案作業或保管處所。 </text:span></text:p>
            <text:p text:style-name="P29"><text:span text:style-name="T4"><text:s text:c="4"/></text:span><text:span text:style-name="T3">申請人有前項情形之一者，本機關將立即制止並停止其應用；其涉及刑事責任者，應移送檢察機關偵辦。</text:span></text:p>
            <text:p text:style-name="P29"><text:span text:style-name="T3">九、閱覽、抄錄或複製檔案，依國家發展委員會檔案管理局102年2月6日修正「檔案閱覽抄錄複製收費標準」收費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4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8-06-19T09:15:00</meta:creation-date>
    <dc:date>2018-06-20T10:40:33.407000000</dc:date>
    <meta:print-date>2012-03-28T16:49:00</meta:print-date>
    <meta:editing-cycles>5</meta:editing-cycles>
    <meta:editing-duration>PT12M25S</meta:editing-duration>
    <meta:generator>LibreOffice/5.2.2.2$Windows_x86 LibreOffice_project/8f96e87c890bf8fa77463cd4b640a2312823f3ad</meta:generator>
    <meta:document-statistic meta:table-count="2" meta:image-count="0" meta:object-count="0" meta:page-count="2" meta:paragraph-count="81" meta:word-count="994" meta:character-count="1205" meta:non-whitespace-character-count="1064"/>
  </office:meta>
</office:document-meta>
</file>