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5.81mm"/>
    </style:style>
    <style:style style:name="ro5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6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99cc" style:text-align-source="fix" style:repeat-content="false" style:vertical-align="middle"/>
      <style:paragraph-properties fo:text-align="center"/>
      <style:text-properties fo:color="#003366" style:font-name="金梅新毛筆楷書" fo:font-size="24pt" style:font-name-asian="金梅新毛筆楷書1" style:font-size-asian="24pt" style:font-name-complex="金梅新毛筆楷書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金梅新毛筆楷書" style:font-name-asian="金梅新毛筆楷書1" style:font-name-complex="金梅新毛筆楷書1"/>
    </style:style>
    <style:style style:name="ce4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2pt" style:font-name-asian="金梅新毛筆楷書1" style:font-size-asian="22pt" style:font-name-complex="金梅新毛筆楷書1" style:font-size-complex="22pt"/>
    </style:style>
    <style:style style:name="ce6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9" style:family="table-cell" style:parent-style-name="Default" style:data-style-name="N0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99" fo:font-size="18pt" style:font-size-asian="18pt" style:font-size-complex="18pt"/>
    </style:style>
    <style:style style:name="ce10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333399" fo:font-size="18pt" style:font-size-asian="18pt" style:font-size-complex="18pt"/>
    </style:style>
    <style:style style:name="ce11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12" style:family="table-cell" style:parent-style-name="Default" style:data-style-name="N0"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金梅毛楷體" fo:font-size="18pt" style:font-name-asian="金梅毛楷體1" style:font-size-asian="18pt" style:font-name-complex="金梅毛楷體1" style:font-size-complex="18pt"/>
    </style:style>
    <style:style style:name="ce1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金梅毛筆匾行書" fo:font-size="24pt" style:font-name-asian="金梅毛筆匾行書1" style:font-size-asian="24pt" style:font-name-complex="金梅毛筆匾行書1" style:font-size-complex="24pt"/>
    </style:style>
    <style:style style:name="ce16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金梅毛楷體" fo:font-size="24pt" style:font-name-asian="金梅毛楷體1" style:font-size-asian="24pt" style:font-name-complex="金梅毛楷體1" style:font-size-complex="24pt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number-columns-repeated="1017" table:default-cell-style-name="ce7"/>
        <table:table-row table:style-name="ro2">
          <table:table-cell table:style-name="ce2" office:value-type="string" calcext:value-type="string" table:number-columns-spanned="7" table:number-rows-spanned="2">
            <text:p>高雄市路竹區106年人口統計表</text:p>
          </table:table-cell>
          <table:covered-table-cell table:number-columns-repeated="6"/>
          <table:table-cell table:style-name="ce19" table:number-columns-repeated="3"/>
          <table:table-cell table:number-columns-repeated="1014"/>
        </table:table-row>
        <table:table-row table:style-name="ro2">
          <table:covered-table-cell table:number-columns-repeated="7"/>
          <table:table-cell table:style-name="ce19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9"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covered-table-cell/>
          <table:table-cell table:style-name="ce19" table:number-columns-repeated="3"/>
          <table:table-cell table:number-columns-repeated="1014"/>
        </table:table-row>
        <table:table-row table:style-name="ro3">
          <table:table-cell table:style-name="ce5" office:value-type="string" calcext:value-type="string">
            <text:p>竹滬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table:formula="of:=SUM([.E5:.F5])" office:value-type="float" office:value="3939" calcext:value-type="float">
            <text:p>3939</text:p>
          </table:table-cell>
          <table:table-cell table:style-name="ce9" office:value-type="float" office:value="1976" calcext:value-type="float">
            <text:p>1976</text:p>
          </table:table-cell>
          <table:table-cell table:style-name="ce9" office:value-type="float" office:value="1963" calcext:value-type="float">
            <text:p>1963</text:p>
          </table:table-cell>
          <table:table-cell table:style-name="ce14"/>
          <table:table-cell table:style-name="ce19" table:number-columns-repeated="3"/>
          <table:table-cell table:number-columns-repeated="1014"/>
        </table:table-row>
        <table:table-row table:style-name="ro3">
          <table:table-cell table:style-name="ce5" office:value-type="string" calcext:value-type="string">
            <text:p>頂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1" calcext:value-type="float">
            <text:p>461</text:p>
          </table:table-cell>
          <table:table-cell table:style-name="ce9" table:formula="of:=SUM([.E6:.F6])" office:value-type="float" office:value="1426" calcext:value-type="float">
            <text:p>1426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689" calcext:value-type="float">
            <text:p>689</text:p>
          </table:table-cell>
          <table:table-cell table:style-name="ce15"/>
          <table:table-cell table:style-name="ce19" table:number-columns-repeated="3"/>
          <table:table-cell table:number-columns-repeated="1014"/>
        </table:table-row>
        <table:table-row table:style-name="ro3">
          <table:table-cell table:style-name="ce5" office:value-type="string" calcext:value-type="string">
            <text:p>新達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3" calcext:value-type="float">
            <text:p>463</text:p>
          </table:table-cell>
          <table:table-cell table:style-name="ce9" table:formula="of:=SUM([.E7:.F7])" office:value-type="float" office:value="1447" calcext:value-type="float">
            <text:p>1447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680" calcext:value-type="float">
            <text:p>680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後鄉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6" calcext:value-type="float">
            <text:p>396</text:p>
          </table:table-cell>
          <table:table-cell table:style-name="ce9" table:formula="of:=SUM([.E8:.F8])" office:value-type="float" office:value="1310" calcext:value-type="float">
            <text:p>131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37" calcext:value-type="float">
            <text:p>637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北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0" calcext:value-type="float">
            <text:p>500</text:p>
          </table:table-cell>
          <table:table-cell table:style-name="ce9" table:formula="of:=SUM([.E9:.F9])" office:value-type="float" office:value="1518" calcext:value-type="float">
            <text:p>1518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38" calcext:value-type="float">
            <text:p>738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社西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79" calcext:value-type="float">
            <text:p>979</text:p>
          </table:table-cell>
          <table:table-cell table:style-name="ce9" table:formula="of:=SUM([.E10:.F10])" office:value-type="float" office:value="2710" calcext:value-type="float">
            <text:p>2710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349" calcext:value-type="float">
            <text:p>1349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甲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5" calcext:value-type="float">
            <text:p>735</text:p>
          </table:table-cell>
          <table:table-cell table:style-name="ce9" table:formula="of:=SUM([.E11:.F11])" office:value-type="float" office:value="2437" calcext:value-type="float">
            <text:p>2437</text:p>
          </table:table-cell>
          <table:table-cell table:style-name="ce9" office:value-type="float" office:value="1256" calcext:value-type="float">
            <text:p>1256</text:p>
          </table:table-cell>
          <table:table-cell table:style-name="ce9" office:value-type="float" office:value="1181" calcext:value-type="float">
            <text:p>1181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甲南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table:formula="of:=SUM([.E12:.F12])" office:value-type="float" office:value="3944" calcext:value-type="float">
            <text:p>3944</text:p>
          </table:table-cell>
          <table:table-cell table:style-name="ce9" office:value-type="float" office:value="2065" calcext:value-type="float">
            <text:p>2065</text:p>
          </table:table-cell>
          <table:table-cell table:style-name="ce9" office:value-type="float" office:value="1879" calcext:value-type="float">
            <text:p>1879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下坑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27" calcext:value-type="float">
            <text:p>927</text:p>
          </table:table-cell>
          <table:table-cell table:style-name="ce9" table:formula="of:=SUM([.E13:.F13])" office:value-type="float" office:value="3103" calcext:value-type="float">
            <text:p>3103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1471" calcext:value-type="float">
            <text:p>1471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竹園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37" calcext:value-type="float">
            <text:p>637</text:p>
          </table:table-cell>
          <table:table-cell table:style-name="ce9" table:formula="of:=SUM([.E14:.F14])" office:value-type="float" office:value="2069" calcext:value-type="float">
            <text:p>2069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960" calcext:value-type="float">
            <text:p>960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竹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table:formula="of:=SUM([.E15:.F15])" office:value-type="float" office:value="4418" calcext:value-type="float">
            <text:p>4418</text:p>
          </table:table-cell>
          <table:table-cell table:style-name="ce9" office:value-type="float" office:value="2203" calcext:value-type="float">
            <text:p>2203</text:p>
          </table:table-cell>
          <table:table-cell table:style-name="ce9" office:value-type="float" office:value="2215" calcext:value-type="float">
            <text:p>2215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竹西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81" calcext:value-type="float">
            <text:p>881</text:p>
          </table:table-cell>
          <table:table-cell table:style-name="ce9" table:formula="of:=SUM([.E16:.F16])" office:value-type="float" office:value="2794" calcext:value-type="float">
            <text:p>2794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1359" calcext:value-type="float">
            <text:p>1359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文北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table:formula="of:=SUM([.E17:.F17])" office:value-type="float" office:value="3904" calcext:value-type="float">
            <text:p>3904</text:p>
          </table:table-cell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1940" calcext:value-type="float">
            <text:p>1940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文南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15" calcext:value-type="float">
            <text:p>915</text:p>
          </table:table-cell>
          <table:table-cell table:style-name="ce9" table:formula="of:=SUM([.E18:.F18])" office:value-type="float" office:value="3014" calcext:value-type="float">
            <text:p>3014</text:p>
          </table:table-cell>
          <table:table-cell table:style-name="ce9" office:value-type="float" office:value="1510" calcext:value-type="float">
            <text:p>1510</text:p>
          </table:table-cell>
          <table:table-cell table:style-name="ce9" office:value-type="float" office:value="1504" calcext:value-type="float">
            <text:p>150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5" office:value-type="string" calcext:value-type="string">
            <text:p>三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9" calcext:value-type="float">
            <text:p>329</text:p>
          </table:table-cell>
          <table:table-cell table:style-name="ce9" table:formula="of:=SUM([.E19:.F19])" office:value-type="float" office:value="1005" calcext:value-type="float">
            <text:p>1005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0" calcext:value-type="float">
            <text:p>500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鴨寮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2" calcext:value-type="float">
            <text:p>762</text:p>
          </table:table-cell>
          <table:table-cell table:style-name="ce9" table:formula="of:=SUM([.E20:.F20])" office:value-type="float" office:value="2346" calcext:value-type="float">
            <text:p>2346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124" calcext:value-type="float">
            <text:p>1124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社東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73" calcext:value-type="float">
            <text:p>673</text:p>
          </table:table-cell>
          <table:table-cell table:style-name="ce9" table:formula="of:=SUM([.E21:.F21])" office:value-type="float" office:value="1902" calcext:value-type="float">
            <text:p>1902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21" calcext:value-type="float">
            <text:p>921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社中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7" calcext:value-type="float">
            <text:p>357</text:p>
          </table:table-cell>
          <table:table-cell table:style-name="ce9" table:formula="of:=SUM([.E22:.F22])" office:value-type="float" office:value="992" calcext:value-type="float">
            <text:p>992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68" calcext:value-type="float">
            <text:p>468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竹南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table:formula="of:=SUM([.E23:.F23])" office:value-type="float" office:value="3456" calcext:value-type="float">
            <text:p>3456</text:p>
          </table:table-cell>
          <table:table-cell table:style-name="ce9" office:value-type="float" office:value="1689" calcext:value-type="float">
            <text:p>1689</text:p>
          </table:table-cell>
          <table:table-cell table:style-name="ce9" office:value-type="float" office:value="1767" calcext:value-type="float">
            <text:p>1767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社南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table:formula="of:=SUM([.E24:.F24])" office:value-type="float" office:value="5027" calcext:value-type="float">
            <text:p>5027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2492" calcext:value-type="float">
            <text:p>2492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table:formula="of:=SUM([.B5:.B24])" office:value-type="float" office:value="392" calcext:value-type="float">
            <text:p>392</text:p>
          </table:table-cell>
          <table:table-cell table:style-name="ce10" table:formula="of:=SUM([.C5:.C24])" office:value-type="float" office:value="17077" calcext:value-type="float">
            <text:p>17077</text:p>
          </table:table-cell>
          <table:table-cell table:style-name="ce10" table:formula="of:=SUM([.D5:.D24])" office:value-type="float" office:value="52761" calcext:value-type="float">
            <text:p>52761</text:p>
          </table:table-cell>
          <table:table-cell table:style-name="ce10" table:formula="of:=SUM([.E5:.E24])" office:value-type="float" office:value="26924" calcext:value-type="float">
            <text:p>26924</text:p>
          </table:table-cell>
          <table:table-cell table:style-name="ce10" table:formula="of:=SUM([.F5:.F24])" office:value-type="float" office:value="25837" calcext:value-type="float">
            <text:p>25837</text:p>
          </table:table-cell>
          <table:table-cell table:style-name="ce18"/>
          <table:table-cell table:number-columns-repeated="1017"/>
        </table:table-row>
        <table:table-row table:style-name="ro6">
          <table:table-cell table:number-columns-repeated="5"/>
          <table:table-cell table:style-name="ce12"/>
          <table:table-cell table:number-columns-repeated="101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3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3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grid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 style:data-style-name="N2" text:time-value="11:11:52.7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acer</meta:initial-creator>
    <meta:creation-date>2006-05-26T05:39:16Z</meta:creation-date>
    <dc:date>2018-01-04T11:12:31.441000000</dc:date>
    <meta:print-date>2013-01-15T07:00:42Z</meta:print-date>
    <meta:editing-duration>PT5M47S</meta:editing-duration>
    <meta:editing-cycles>3</meta:editing-cycles>
    <meta:document-statistic meta:table-count="3" meta:cell-count="135" meta:object-count="0"/>
  </office:meta>
</office:document-meta>
</file>