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9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2年10月底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393" calcext:value-type="float">
            <text:p>50,393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296" calcext:value-type="float">
            <text:p>2,29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147" calcext:value-type="float">
            <text:p>2,14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349" calcext:value-type="float">
            <text:p>2,34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2915" calcext:value-type="float">
            <text:p>2,915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3298" calcext:value-type="float">
            <text:p>3,298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3220" calcext:value-type="float">
            <text:p>3,220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3471" calcext:value-type="float">
            <text:p>3,471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4136" calcext:value-type="float">
            <text:p>4,136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4083" calcext:value-type="float">
            <text:p>4,083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3543" calcext:value-type="float">
            <text:p>3,543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3746" calcext:value-type="float">
            <text:p>3,746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3834" calcext:value-type="float">
            <text:p>3,834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3360" calcext:value-type="float">
            <text:p>3,360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2672" calcext:value-type="float">
            <text:p>2,672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68" calcext:value-type="float">
            <text:p>25,468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22" calcext:value-type="float">
            <text:p>322</text:p>
          </table:table-cell>
          <table:table-cell table:number-columns-repeated="2" table:style-name="ce10" office:value-type="float" office:value="335" calcext:value-type="float">
            <text:p>33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059" calcext:value-type="float">
            <text:p>2,05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083" calcext:value-type="float">
            <text:p>2,083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860" calcext:value-type="float">
            <text:p>1,860</text:p>
          </table:table-cell>
          <table:table-cell table:number-columns-repeated="2" table:style-name="ce10" office:value-type="float" office:value="367" calcext:value-type="float">
            <text:p>36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901" calcext:value-type="float">
            <text:p>1,90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105" calcext:value-type="float">
            <text:p>10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925" calcext:value-type="float">
            <text:p>24,925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2" table:style-name="ce10" office:value-type="float" office:value="162" calcext:value-type="float">
            <text:p>16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077" calcext:value-type="float">
            <text:p>2,07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327" calcext:value-type="float">
            <text:p>327</text:p>
          </table:table-cell>
          <table:table-cell table:number-columns-repeated="2" table:style-name="ce10" office:value-type="float" office:value="339" calcext:value-type="float">
            <text:p>33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958" calcext:value-type="float">
            <text:p>1,95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8" calcext:value-type="float">
            <text:p>3,77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1" calcext:value-type="float">
            <text:p>1,8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4" calcext:value-type="float">
            <text:p>2,4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2" calcext:value-type="float">
            <text:p>2,46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9" calcext:value-type="float">
            <text:p>3,78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59" calcext:value-type="float">
            <text:p>1,959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55" calcext:value-type="float">
            <text:p>2,95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53" calcext:value-type="float">
            <text:p>2,0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30" calcext:value-type="float">
            <text:p>4,33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53" calcext:value-type="float">
            <text:p>2,15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77" calcext:value-type="float">
            <text:p>2,1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94" calcext:value-type="float">
            <text:p>2,5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95" calcext:value-type="float">
            <text:p>3,59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58" calcext:value-type="float">
            <text:p>2,75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2" calcext:value-type="float">
            <text:p>2,3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31" calcext:value-type="float">
            <text:p>3,13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46" calcext:value-type="float">
            <text:p>5,14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3" calcext:value-type="float">
            <text:p>2,54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03" calcext:value-type="float">
            <text:p>2,60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2年10月31日18時40分00秒</text:p>
          </table:table-cell>
          <table:covered-table-cell table:number-columns-repeated="124"/>
        </table:table-row>
        <table:table-row table:style-name="ro3" table:number-rows-repeated="1048499">
          <table:table-cell table:number-columns-repeated="125"/>
        </table:table-row>
        <table:table-row table:style-name="ro3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31T10:40:00</meta:creation-date>
    <meta:initial-creator>Apache POI</meta:initial-creator>
    <meta:generator>LibreOffice/6.4.4.2$Windows_X86_64 LibreOffice_project/3d775be2011f3886db32dfd395a6a6d1ca2630ff</meta:generator>
    <meta:document-statistic meta:table-count="1" meta:cell-count="8040" meta:object-count="0"/>
  </office:meta>
</office:document-meta>
</file>