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2.969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1.35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RLRP0812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LRP081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路竹戶政事務所</text:p>
          </table:table-cell>
          <table:table-cell table:number-columns-repeated="10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3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9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7" office:value-type="string" calcext:value-type="string" table:number-columns-spanned="13" table:number-rows-spanned="1">
            <text:p>高雄市路竹區各村里　現住人口數按性別及年齡分</text:p>
          </table:table-cell>
          <table:covered-table-cell table:number-columns-repeated="12"/>
          <table:table-cell table:number-columns-repeated="111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12年08月底</text:p>
          </table:table-cell>
          <table:covered-table-cell table:number-columns-repeated="12"/>
          <table:table-cell table:number-columns-repeated="111"/>
        </table:table-row>
        <table:table-row table:style-name="ro1">
          <table:table-cell table:style-name="ce2" office:value-type="string" calcext:value-type="string">
            <text:p>RLRP08124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9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3"/>
          <table:table-cell table:style-name="ce16" office:value-type="string" calcext:value-type="string" table:number-columns-spanned="1" table:number-rows-spanned="2">
            <text:p>100歲以上</text:p>
          </table:table-cell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455" calcext:value-type="float">
            <text:p>50,455</text:p>
          </table:table-cell>
          <table:table-cell table:style-name="ce10" office:value-type="float" office:value="1707" calcext:value-type="float">
            <text:p>1,70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2319" calcext:value-type="float">
            <text:p>2,319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2155" calcext:value-type="float">
            <text:p>2,155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2339" calcext:value-type="float">
            <text:p>2,339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2932" calcext:value-type="float">
            <text:p>2,932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3311" calcext:value-type="float">
            <text:p>3,311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3240" calcext:value-type="float">
            <text:p>3,240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3478" calcext:value-type="float">
            <text:p>3,478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4178" calcext:value-type="float">
            <text:p>4,178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4046" calcext:value-type="float">
            <text:p>4,046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3572" calcext:value-type="float">
            <text:p>3,572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3738" calcext:value-type="float">
            <text:p>3,738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3847" calcext:value-type="float">
            <text:p>3,847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3358" calcext:value-type="float">
            <text:p>3,358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2648" calcext:value-type="float">
            <text:p>2,648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1403" calcext:value-type="float">
            <text:p>1,403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163" calcext:value-type="float">
            <text:p>1,163</text:p>
          </table:table-cell>
          <table:table-cell table:number-columns-repeated="2" table:style-name="ce10" office:value-type="float" office:value="246" calcext:value-type="float">
            <text:p>24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519" calcext:value-type="float">
            <text:p>25,519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231" calcext:value-type="float">
            <text:p>1,23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125" calcext:value-type="float">
            <text:p>1,12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242" calcext:value-type="float">
            <text:p>1,24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519" calcext:value-type="float">
            <text:p>1,51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759" calcext:value-type="float">
            <text:p>1,759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728" calcext:value-type="float">
            <text:p>1,728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766" calcext:value-type="float">
            <text:p>1,766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2079" calcext:value-type="float">
            <text:p>2,079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2070" calcext:value-type="float">
            <text:p>2,070</text:p>
          </table:table-cell>
          <table:table-cell table:number-columns-repeated="2" table:style-name="ce10" office:value-type="float" office:value="436" calcext:value-type="float">
            <text:p>436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1870" calcext:value-type="float">
            <text:p>1,870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902" calcext:value-type="float">
            <text:p>1,902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1895" calcext:value-type="float">
            <text:p>1,895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1630" calcext:value-type="float">
            <text:p>1,63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208" calcext:value-type="float">
            <text:p>1,20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936" calcext:value-type="float">
            <text:p>24,936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088" calcext:value-type="float">
            <text:p>1,08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030" calcext:value-type="float">
            <text:p>1,03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097" calcext:value-type="float">
            <text:p>1,09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413" calcext:value-type="float">
            <text:p>1,41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552" calcext:value-type="float">
            <text:p>1,552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512" calcext:value-type="float">
            <text:p>1,51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712" calcext:value-type="float">
            <text:p>1,712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2099" calcext:value-type="float">
            <text:p>2,099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1976" calcext:value-type="float">
            <text:p>1,976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702" calcext:value-type="float">
            <text:p>1,702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836" calcext:value-type="float">
            <text:p>1,836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1952" calcext:value-type="float">
            <text:p>1,952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1728" calcext:value-type="float">
            <text:p>1,728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440" calcext:value-type="float">
            <text:p>1,440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86" calcext:value-type="float">
            <text:p>3,78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4" calcext:value-type="float">
            <text:p>284</text:p>
          </table:table-cell>
          <table:table-cell table:number-columns-repeated="2"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76" calcext:value-type="float">
            <text:p>7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81" calcext:value-type="float">
            <text:p>1,88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05" calcext:value-type="float">
            <text:p>1,90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01" calcext:value-type="float">
            <text:p>1,30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58" calcext:value-type="float">
            <text:p>1,35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76" calcext:value-type="float">
            <text:p>1,27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01" calcext:value-type="float">
            <text:p>1,401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48" calcext:value-type="float">
            <text:p>2,44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1" calcext:value-type="float">
            <text:p>201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50" calcext:value-type="float">
            <text:p>1,2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8" calcext:value-type="float">
            <text:p>1,19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57" calcext:value-type="float">
            <text:p>2,45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42" calcext:value-type="float">
            <text:p>1,242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15" calcext:value-type="float">
            <text:p>1,21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81" calcext:value-type="float">
            <text:p>3,78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3" table:style-name="ce10" office:value-type="float" office:value="57" calcext:value-type="float">
            <text:p>57</text:p>
          </table:table-cell>
          <table:table-cell table:style-name="ce10" office:value-type="float" office:value="270" calcext:value-type="float">
            <text:p>270</text:p>
          </table:table-cell>
          <table:table-cell table:number-columns-repeated="2"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54" calcext:value-type="float">
            <text:p>1,95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27" calcext:value-type="float">
            <text:p>1,82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5" calcext:value-type="float">
            <text:p>165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55" calcext:value-type="float">
            <text:p>2,95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34" calcext:value-type="float">
            <text:p>1,53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0" office:value-type="float" office:value="23" calcext:value-type="float">
            <text:p>23</text:p>
          </table:table-cell>
          <table:table-cell table:style-name="ce10" office:value-type="float" office:value="132" calcext:value-type="float">
            <text:p>132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23" calcext:value-type="float">
            <text:p>2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21" calcext:value-type="float">
            <text:p>1,42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6" calcext:value-type="float">
            <text:p>11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54" calcext:value-type="float">
            <text:p>2,05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8" calcext:value-type="float">
            <text:p>148</text:p>
          </table:table-cell>
          <table:table-cell table:number-columns-repeated="3"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6" calcext:value-type="float">
            <text:p>166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86" calcext:value-type="float">
            <text:p>1,08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8" calcext:value-type="float">
            <text:p>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338" calcext:value-type="float">
            <text:p>4,33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82" calcext:value-type="float">
            <text:p>382</text:p>
          </table:table-cell>
          <table:table-cell table:number-columns-repeated="3" table:style-name="ce10" office:value-type="float" office:value="81" calcext:value-type="float">
            <text:p>8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57" calcext:value-type="float">
            <text:p>2,15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3" calcext:value-type="float">
            <text:p>163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81" calcext:value-type="float">
            <text:p>2,18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04" calcext:value-type="float">
            <text:p>2,60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8" calcext:value-type="float">
            <text:p>178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7" calcext:value-type="float">
            <text:p>187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21" calcext:value-type="float">
            <text:p>1,32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83" calcext:value-type="float">
            <text:p>1,28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19" calcext:value-type="float">
            <text:p>3,61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33" calcext:value-type="float">
            <text:p>1,83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86" calcext:value-type="float">
            <text:p>1,78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66" calcext:value-type="float">
            <text:p>2,76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95" calcext:value-type="float">
            <text:p>1,39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71" calcext:value-type="float">
            <text:p>1,37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22" calcext:value-type="float">
            <text:p>2,32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75" calcext:value-type="float">
            <text:p>1,17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47" calcext:value-type="float">
            <text:p>1,147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73" calcext:value-type="float">
            <text:p>1,8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50" calcext:value-type="float">
            <text:p>3,15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60" calcext:value-type="float">
            <text:p>1,56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90" calcext:value-type="float">
            <text:p>1,59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52" calcext:value-type="float">
            <text:p>5,15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40" calcext:value-type="float">
            <text:p>440</text:p>
          </table:table-cell>
          <table:table-cell table:number-columns-repeated="2" table:style-name="ce10" office:value-type="float" office:value="86" calcext:value-type="float">
            <text:p>8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41" calcext:value-type="float">
            <text:p>2,54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64000240020</text:p>
          </table:table-cell>
          <table:table-cell table:style-name="ce6" office:value-type="string" calcext:value-type="string">
            <text:p>社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611" calcext:value-type="float">
            <text:p>2,611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9" calcext:value-type="float">
            <text:p>149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</table:table-row>
        <table:table-row table:style-name="ro1">
          <table:table-cell table:style-name="ce7" office:value-type="string" calcext:value-type="string" table:number-columns-spanned="125" table:number-rows-spanned="1">
            <text:p>製表日期：112年8月31日18時47分00秒</text:p>
          </table:table-cell>
          <table:covered-table-cell table:number-columns-repeated="124"/>
        </table:table-row>
        <table:table-row table:style-name="ro3" table:number-rows-repeated="1048499">
          <table:table-cell table:number-columns-repeated="125"/>
        </table:table-row>
        <table:table-row table:style-name="ro3">
          <table:table-cell table:number-columns-repeated="12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LRP08124" style:display-name="PageStyle_RLRP0812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31T10:47:00</meta:creation-date>
    <meta:initial-creator>Apache POI</meta:initial-creator>
    <meta:generator>LibreOffice/6.4.4.2$Windows_X86_64 LibreOffice_project/3d775be2011f3886db32dfd395a6a6d1ca2630ff</meta:generator>
    <meta:document-statistic meta:table-count="1" meta:cell-count="8040" meta:object-count="0"/>
  </office:meta>
</office:document-meta>
</file>