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9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2年06月底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562" calcext:value-type="float">
            <text:p>50,562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299" calcext:value-type="float">
            <text:p>2,29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172" calcext:value-type="float">
            <text:p>2,17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337" calcext:value-type="float">
            <text:p>2,33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971" calcext:value-type="float">
            <text:p>2,971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3353" calcext:value-type="float">
            <text:p>3,353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254" calcext:value-type="float">
            <text:p>3,254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499" calcext:value-type="float">
            <text:p>3,499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4242" calcext:value-type="float">
            <text:p>4,242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3987" calcext:value-type="float">
            <text:p>3,987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3591" calcext:value-type="float">
            <text:p>3,591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3724" calcext:value-type="float">
            <text:p>3,724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3858" calcext:value-type="float">
            <text:p>3,858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3363" calcext:value-type="float">
            <text:p>3,363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2572" calcext:value-type="float">
            <text:p>2,572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573" calcext:value-type="float">
            <text:p>25,573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114" calcext:value-type="float">
            <text:p>2,11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034" calcext:value-type="float">
            <text:p>2,03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909" calcext:value-type="float">
            <text:p>1,90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989" calcext:value-type="float">
            <text:p>24,989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128" calcext:value-type="float">
            <text:p>2,12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706" calcext:value-type="float">
            <text:p>1,70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03" calcext:value-type="float">
            <text:p>3,80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19" calcext:value-type="float">
            <text:p>1,9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47" calcext:value-type="float">
            <text:p>2,4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2" calcext:value-type="float">
            <text:p>2,45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90" calcext:value-type="float">
            <text:p>3,79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3" table:style-name="ce10" office:value-type="float" office:value="49" calcext:value-type="float">
            <text:p>4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30" calcext:value-type="float">
            <text:p>4,330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3" calcext:value-type="float">
            <text:p>2,16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19" calcext:value-type="float">
            <text:p>2,6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11" calcext:value-type="float">
            <text:p>3,6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3" table:style-name="ce10" office:value-type="float" office:value="36" calcext:value-type="float">
            <text:p>3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90" calcext:value-type="float">
            <text:p>2,7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2" calcext:value-type="float">
            <text:p>2,3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48" calcext:value-type="float">
            <text:p>3,14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3"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45" calcext:value-type="float">
            <text:p>5,14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37" calcext:value-type="float">
            <text:p>2,537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08" calcext:value-type="float">
            <text:p>2,60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2年6月30日18時47分00秒</text:p>
          </table:table-cell>
          <table:covered-table-cell table:number-columns-repeated="124"/>
        </table:table-row>
        <table:table-row table:style-name="ro3" table:number-rows-repeated="1048499">
          <table:table-cell table:number-columns-repeated="125"/>
        </table:table-row>
        <table:table-row table:style-name="ro3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30T10:47:00</meta:creation-date>
    <meta:initial-creator>Apache POI</meta:initial-creator>
    <meta:generator>LibreOffice/6.4.4.2$Windows_X86_64 LibreOffice_project/3d775be2011f3886db32dfd395a6a6d1ca2630ff</meta:generator>
    <meta:document-statistic meta:table-count="1" meta:cell-count="8040" meta:object-count="0"/>
  </office:meta>
</office:document-meta>
</file>