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2年04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669" calcext:value-type="float">
            <text:p>50,669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76" calcext:value-type="float">
            <text:p>2,17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373" calcext:value-type="float">
            <text:p>2,37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2987" calcext:value-type="float">
            <text:p>2,9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3373" calcext:value-type="float">
            <text:p>3,37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3514" calcext:value-type="float">
            <text:p>3,514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4266" calcext:value-type="float">
            <text:p>4,266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3975" calcext:value-type="float">
            <text:p>3,975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863" calcext:value-type="float">
            <text:p>3,863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154" calcext:value-type="float">
            <text:p>1,1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619" calcext:value-type="float">
            <text:p>25,619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025" calcext:value-type="float">
            <text:p>2,02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54" calcext:value-type="float">
            <text:p>454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050" calcext:value-type="float">
            <text:p>25,050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2142" calcext:value-type="float">
            <text:p>2,14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28" calcext:value-type="float">
            <text:p>1,92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16" calcext:value-type="float">
            <text:p>3,8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8" calcext:value-type="float">
            <text:p>2,4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1" calcext:value-type="float">
            <text:p>2,46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4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0" calcext:value-type="float">
            <text:p>2,0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28" calcext:value-type="float">
            <text:p>4,32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9" calcext:value-type="float">
            <text:p>3,6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98" calcext:value-type="float">
            <text:p>2,79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4" calcext:value-type="float">
            <text:p>3,15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20" calcext:value-type="float">
            <text:p>5,12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8" calcext:value-type="float">
            <text:p>2,598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2年4月30日17時38分11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30T09:38:11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