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10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604" calcext:value-type="float">
            <text:p>50,604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255" calcext:value-type="float">
            <text:p>2,25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169" calcext:value-type="float">
            <text:p>2,169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429" calcext:value-type="float">
            <text:p>2,42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3415" calcext:value-type="float">
            <text:p>3,415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308" calcext:value-type="float">
            <text:p>3,30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560" calcext:value-type="float">
            <text:p>3,56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4264" calcext:value-type="float">
            <text:p>4,264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3894" calcext:value-type="float">
            <text:p>3,894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651" calcext:value-type="float">
            <text:p>3,65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3701" calcext:value-type="float">
            <text:p>3,701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353" calcext:value-type="float">
            <text:p>3,353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603" calcext:value-type="float">
            <text:p>25,60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" table:style-name="ce10" office:value-type="float" office:value="393" calcext:value-type="float">
            <text:p>393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01" calcext:value-type="float">
            <text:p>25,001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140" calcext:value-type="float">
            <text:p>2,14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15" calcext:value-type="float">
            <text:p>3,81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7" calcext:value-type="float">
            <text:p>2,44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9" calcext:value-type="float">
            <text:p>3,7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6" calcext:value-type="float">
            <text:p>2,96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47" calcext:value-type="float">
            <text:p>4,34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9" calcext:value-type="float">
            <text:p>289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20" calcext:value-type="float">
            <text:p>3,6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24" calcext:value-type="float">
            <text:p>2,8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3" calcext:value-type="float">
            <text:p>2,2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93" calcext:value-type="float">
            <text:p>5,09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26" calcext:value-type="float">
            <text:p>426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8" calcext:value-type="float">
            <text:p>2,5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75" calcext:value-type="float">
            <text:p>2,57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10月31日18時42分00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0:42:0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