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9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638" calcext:value-type="float">
            <text:p>50,638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404" calcext:value-type="float">
            <text:p>3,40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630" calcext:value-type="float">
            <text:p>630</text:p>
          </table:table-cell>
          <table:table-cell table:number-columns-repeated="2" table:style-name="ce10" office:value-type="float" office:value="663" calcext:value-type="float">
            <text:p>66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4251" calcext:value-type="float">
            <text:p>4,251</text:p>
          </table:table-cell>
          <table:table-cell table:style-name="ce10" office:value-type="float" office:value="814" calcext:value-type="float">
            <text:p>814</text:p>
          </table:table-cell>
          <table:table-cell table:number-columns-repeated="2" table:style-name="ce10" office:value-type="float" office:value="854" calcext:value-type="float">
            <text:p>854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3893" calcext:value-type="float">
            <text:p>3,89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646" calcext:value-type="float">
            <text:p>3,64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370" calcext:value-type="float">
            <text:p>3,37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32" calcext:value-type="float">
            <text:p>25,632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23" calcext:value-type="float">
            <text:p>22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09" calcext:value-type="float">
            <text:p>1,90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06" calcext:value-type="float">
            <text:p>25,006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8" calcext:value-type="float">
            <text:p>3,8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8" calcext:value-type="float">
            <text:p>2,4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4" calcext:value-type="float">
            <text:p>2,4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38" calcext:value-type="float">
            <text:p>4,3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9" calcext:value-type="float">
            <text:p>2,1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5" calcext:value-type="float">
            <text:p>2,6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4" calcext:value-type="float">
            <text:p>3,6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6" calcext:value-type="float">
            <text:p>2,27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5" calcext:value-type="float">
            <text:p>5,0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9月30日18時40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30T10:40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