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LRP081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LRP081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路竹戶政事務所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3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高雄市路竹區各村里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1年07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LRP08124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729" calcext:value-type="float">
            <text:p>50,729</text:p>
          </table:table-cell>
          <table:table-cell table:style-name="ce10" office:value-type="float" office:value="1872" calcext:value-type="float">
            <text:p>1,87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2281" calcext:value-type="float">
            <text:p>2,281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2149" calcext:value-type="float">
            <text:p>2,149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2480" calcext:value-type="float">
            <text:p>2,480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3040" calcext:value-type="float">
            <text:p>3,040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3412" calcext:value-type="float">
            <text:p>3,412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3320" calcext:value-type="float">
            <text:p>3,320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3637" calcext:value-type="float">
            <text:p>3,637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4246" calcext:value-type="float">
            <text:p>4,246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3866" calcext:value-type="float">
            <text:p>3,866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3673" calcext:value-type="float">
            <text:p>3,673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3713" calcext:value-type="float">
            <text:p>3,713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3770" calcext:value-type="float">
            <text:p>3,770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3380" calcext:value-type="float">
            <text:p>3,380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2411" calcext:value-type="float">
            <text:p>2,411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156" calcext:value-type="float">
            <text:p>1,15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702" calcext:value-type="float">
            <text:p>25,702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580" calcext:value-type="float">
            <text:p>1,58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828" calcext:value-type="float">
            <text:p>1,828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767" calcext:value-type="float">
            <text:p>1,76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842" calcext:value-type="float">
            <text:p>1,84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2104" calcext:value-type="float">
            <text:p>2,104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2004" calcext:value-type="float">
            <text:p>2,004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921" calcext:value-type="float">
            <text:p>1,921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1857" calcext:value-type="float">
            <text:p>1,857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892" calcext:value-type="float">
            <text:p>1,892</text:p>
          </table:table-cell>
          <table:table-cell table:style-name="ce10" office:value-type="float" office:value="374" calcext:value-type="float">
            <text:p>374</text:p>
          </table:table-cell>
          <table:table-cell table:number-columns-repeated="2" table:style-name="ce10" office:value-type="float" office:value="402" calcext:value-type="float">
            <text:p>402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614" calcext:value-type="float">
            <text:p>1,614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027" calcext:value-type="float">
            <text:p>25,027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186" calcext:value-type="float">
            <text:p>1,18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460" calcext:value-type="float">
            <text:p>1,46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584" calcext:value-type="float">
            <text:p>1,58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795" calcext:value-type="float">
            <text:p>1,79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2142" calcext:value-type="float">
            <text:p>2,142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752" calcext:value-type="float">
            <text:p>1,752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856" calcext:value-type="float">
            <text:p>1,856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878" calcext:value-type="float">
            <text:p>1,878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766" calcext:value-type="float">
            <text:p>1,766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626" calcext:value-type="float">
            <text:p>626</text:p>
          </table:table-cell>
          <table:table-cell table:number-columns-repeated="2" table:style-name="ce10" office:value-type="float" office:value="139" calcext:value-type="float">
            <text:p>13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13" calcext:value-type="float">
            <text:p>3,81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34" calcext:value-type="float">
            <text:p>334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88" calcext:value-type="float">
            <text:p>1,88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25" calcext:value-type="float">
            <text:p>1,92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76" calcext:value-type="float">
            <text:p>1,37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05" calcext:value-type="float">
            <text:p>1,40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68" calcext:value-type="float">
            <text:p>2,46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2" calcext:value-type="float">
            <text:p>222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70" calcext:value-type="float">
            <text:p>1,27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8" calcext:value-type="float">
            <text:p>1,19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45" calcext:value-type="float">
            <text:p>2,445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24" calcext:value-type="float">
            <text:p>3,8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6" calcext:value-type="float">
            <text:p>236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92" calcext:value-type="float">
            <text:p>1,99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161" calcext:value-type="float">
            <text:p>161</text:p>
          </table:table-cell>
          <table:table-cell table:number-columns-repeated="3"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32" calcext:value-type="float">
            <text:p>1,83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86" calcext:value-type="float">
            <text:p>2,98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52" calcext:value-type="float">
            <text:p>1,55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34" calcext:value-type="float">
            <text:p>1,43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69" calcext:value-type="float">
            <text:p>2,069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31" calcext:value-type="float">
            <text:p>4,33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64" calcext:value-type="float">
            <text:p>2,16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67" calcext:value-type="float">
            <text:p>2,16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47" calcext:value-type="float">
            <text:p>2,64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8" calcext:value-type="float">
            <text:p>208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09" calcext:value-type="float">
            <text:p>1,309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20" calcext:value-type="float">
            <text:p>3,62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5" calcext:value-type="float">
            <text:p>215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20" calcext:value-type="float">
            <text:p>1,82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00" calcext:value-type="float">
            <text:p>1,80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44" calcext:value-type="float">
            <text:p>2,84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79" calcext:value-type="float">
            <text:p>2,27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19" calcext:value-type="float">
            <text:p>1,919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1" calcext:value-type="float">
            <text:p>16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31" calcext:value-type="float">
            <text:p>3,13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4"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83" calcext:value-type="float">
            <text:p>1,58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92" calcext:value-type="float">
            <text:p>5,09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97" calcext:value-type="float">
            <text:p>397</text:p>
          </table:table-cell>
          <table:table-cell table:number-columns-repeated="2" table:style-name="ce10" office:value-type="float" office:value="71" calcext:value-type="float">
            <text:p>7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88" calcext:value-type="float">
            <text:p>8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85" calcext:value-type="float">
            <text:p>8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15" calcext:value-type="float">
            <text:p>2,5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8" calcext:value-type="float">
            <text:p>16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64000240020</text:p>
          </table:table-cell>
          <table:table-cell table:style-name="ce6" office:value-type="string" calcext:value-type="string">
            <text:p>社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77" calcext:value-type="float">
            <text:p>2,57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11年8月1日15時21分00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LRP08124" style:display-name="PageStyle_RLRP081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1T07:21:00</meta:creation-date>
    <meta:initial-creator>Apache POI</meta:initial-creator>
    <meta:generator>NDC_ODF_Application_Tools/1.0.3$Windows_X86_64 LibreOffice_project/8ad3e16aadc5e73175a2d44b1abec8638aa18880</meta:generator>
    <meta:document-statistic meta:table-count="1" meta:cell-count="8040" meta:object-count="0"/>
  </office:meta>
</office:document-meta>
</file>