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6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801" calcext:value-type="float">
            <text:p>50,801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416" calcext:value-type="float">
            <text:p>3,41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665" calcext:value-type="float">
            <text:p>3,66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261" calcext:value-type="float">
            <text:p>4,26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675" calcext:value-type="float">
            <text:p>3,67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31" calcext:value-type="float">
            <text:p>25,73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70" calcext:value-type="float">
            <text:p>25,07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4" calcext:value-type="float">
            <text:p>3,81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82" calcext:value-type="float">
            <text:p>2,58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6月30日18時38分2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30T10:38:2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