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3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962" calcext:value-type="float">
            <text:p>50,962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400" calcext:value-type="float">
            <text:p>3,400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707" calcext:value-type="float">
            <text:p>3,70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4265" calcext:value-type="float">
            <text:p>4,265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869" calcext:value-type="float">
            <text:p>3,869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624" calcext:value-type="float">
            <text:p>3,624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794" calcext:value-type="float">
            <text:p>3,79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758" calcext:value-type="float">
            <text:p>3,758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363" calcext:value-type="float">
            <text:p>2,36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811" calcext:value-type="float">
            <text:p>25,811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151" calcext:value-type="float">
            <text:p>25,151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2" table:style-name="ce10" office:value-type="float" office:value="231" calcext:value-type="float">
            <text:p>23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25" calcext:value-type="float">
            <text:p>3,8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37" calcext:value-type="float">
            <text:p>2,4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8" calcext:value-type="float">
            <text:p>3,8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5" calcext:value-type="float">
            <text:p>3,0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45" calcext:value-type="float">
            <text:p>4,345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8" calcext:value-type="float">
            <text:p>3,6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82" calcext:value-type="float">
            <text:p>2,8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13" calcext:value-type="float">
            <text:p>5,11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0" calcext:value-type="float">
            <text:p>2,5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93" calcext:value-type="float">
            <text:p>2,59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3月31日18時40分0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31T10:40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