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1年01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64" calcext:value-type="float">
            <text:p>51,164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13" calcext:value-type="float">
            <text:p>3,11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409" calcext:value-type="float">
            <text:p>3,409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3397" calcext:value-type="float">
            <text:p>3,39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4273" calcext:value-type="float">
            <text:p>4,273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3892" calcext:value-type="float">
            <text:p>3,89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3631" calcext:value-type="float">
            <text:p>3,63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815" calcext:value-type="float">
            <text:p>3,81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769" calcext:value-type="float">
            <text:p>769</text:p>
          </table:table-cell>
          <table:table-cell table:number-columns-repeated="2" table:style-name="ce10" office:value-type="float" office:value="766" calcext:value-type="float">
            <text:p>766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320" calcext:value-type="float">
            <text:p>2,32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26" calcext:value-type="float">
            <text:p>25,926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238" calcext:value-type="float">
            <text:p>25,23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88" calcext:value-type="float">
            <text:p>1,5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912" calcext:value-type="float">
            <text:p>1,91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751" calcext:value-type="float">
            <text:p>1,751</text:p>
          </table:table-cell>
          <table:table-cell table:number-columns-repeated="2" table:style-name="ce10" office:value-type="float" office:value="368" calcext:value-type="float">
            <text:p>36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5"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84" calcext:value-type="float">
            <text:p>2,0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65" calcext:value-type="float">
            <text:p>4,36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77" calcext:value-type="float">
            <text:p>2,1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4" calcext:value-type="float">
            <text:p>2,6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32" calcext:value-type="float">
            <text:p>3,6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6" calcext:value-type="float">
            <text:p>2,8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7" calcext:value-type="float">
            <text:p>2,2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6" calcext:value-type="float">
            <text:p>5,1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0" calcext:value-type="float">
            <text:p>2,5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6" calcext:value-type="float">
            <text:p>2,5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1年1月29日08時36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9T00:36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