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11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291" calcext:value-type="float">
            <text:p>51,291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349" calcext:value-type="float">
            <text:p>2,349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2101" calcext:value-type="float">
            <text:p>2,10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571" calcext:value-type="float">
            <text:p>2,57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3186" calcext:value-type="float">
            <text:p>3,186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3409" calcext:value-type="float">
            <text:p>3,409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3403" calcext:value-type="float">
            <text:p>3,403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3796" calcext:value-type="float">
            <text:p>3,796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4294" calcext:value-type="float">
            <text:p>4,294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3878" calcext:value-type="float">
            <text:p>3,878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3637" calcext:value-type="float">
            <text:p>3,637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3839" calcext:value-type="float">
            <text:p>3,839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3748" calcext:value-type="float">
            <text:p>3,748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3339" calcext:value-type="float">
            <text:p>3,33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2323" calcext:value-type="float">
            <text:p>2,32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990" calcext:value-type="float">
            <text:p>25,990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888" calcext:value-type="float">
            <text:p>1,888</text:p>
          </table:table-cell>
          <table:table-cell table:number-columns-repeated="2" table:style-name="ce10" office:value-type="float" office:value="351" calcext:value-type="float">
            <text:p>35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170" calcext:value-type="float">
            <text:p>2,17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914" calcext:value-type="float">
            <text:p>1,91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899" calcext:value-type="float">
            <text:p>1,89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301" calcext:value-type="float">
            <text:p>25,301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2" calcext:value-type="float">
            <text:p>3,86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85" calcext:value-type="float">
            <text:p>2,4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59" calcext:value-type="float">
            <text:p>2,45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3" calcext:value-type="float">
            <text:p>3,86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16" calcext:value-type="float">
            <text:p>2,0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33" calcext:value-type="float">
            <text:p>3,033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4"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86" calcext:value-type="float">
            <text:p>2,0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67" calcext:value-type="float">
            <text:p>4,36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6" calcext:value-type="float">
            <text:p>276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91" calcext:value-type="float">
            <text:p>2,19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76" calcext:value-type="float">
            <text:p>2,17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76" calcext:value-type="float">
            <text:p>2,6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4" calcext:value-type="float">
            <text:p>3,63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6" calcext:value-type="float">
            <text:p>2,2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42" calcext:value-type="float">
            <text:p>5,14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6" calcext:value-type="float">
            <text:p>2,54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96" calcext:value-type="float">
            <text:p>2,59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11月30日18時38分00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0:38:00</meta:creation-date>
    <meta:initial-creator>Apache POI</meta:initial-creator>
    <meta:generator>NDC_ODF_Application_Tools/1.0.3$Windows_X86_64 LibreOffice_project/8ad3e16aadc5e73175a2d44b1abec8638aa18880</meta:generator>
    <meta:document-statistic meta:table-count="1" meta:cell-count="8040" meta:object-count="0"/>
  </office:meta>
</office:document-meta>
</file>