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10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13" calcext:value-type="float">
            <text:p>51,313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663" calcext:value-type="float">
            <text:p>3,66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004" calcext:value-type="float">
            <text:p>26,00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09" calcext:value-type="float">
            <text:p>25,30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2" calcext:value-type="float">
            <text:p>2,4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1" calcext:value-type="float">
            <text:p>4,3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2" calcext:value-type="float">
            <text:p>3,6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3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6" calcext:value-type="float">
            <text:p>5,1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4" calcext:value-type="float">
            <text:p>2,5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0月31日18時09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10:09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