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969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1.35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RLRP0812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LRP081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路竹戶政事務所</text:p>
          </table:table-cell>
          <table:table-cell table:number-columns-repeated="10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3" table:number-rows-spanned="1">
            <text:p>次月3日前編送</text:p>
          </table:table-cell>
          <table:covered-table-cell table:number-columns-repeated="12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9"/>
        </table:table-row>
        <table:table-row table:style-name="ro1">
          <table:table-cell table:style-name="ce2" office:value-type="string" calcext:value-type="string">
            <text:p>月統計報表之3</text:p>
          </table:table-cell>
          <table:table-cell table:style-name="ce7" office:value-type="string" calcext:value-type="string" table:number-columns-spanned="13" table:number-rows-spanned="1">
            <text:p>高雄市路竹區各村里　現住人口數按性別及年齡分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/>
          <table:table-cell table:style-name="ce7" office:value-type="string" calcext:value-type="string" table:number-columns-spanned="13" table:number-rows-spanned="1">
            <text:p>中華民國110年09月底</text:p>
          </table:table-cell>
          <table:covered-table-cell table:number-columns-repeated="12"/>
          <table:table-cell table:number-columns-repeated="111"/>
        </table:table-row>
        <table:table-row table:style-name="ro1">
          <table:table-cell table:style-name="ce2" office:value-type="string" calcext:value-type="string">
            <text:p>RLRP08124</text:p>
          </table:table-cell>
          <table:table-cell table:number-columns-repeated="14"/>
          <table:table-cell table:style-name="ce2" office:value-type="string" calcext:value-type="string">
            <text:p>單位：人</text:p>
          </table:table-cell>
          <table:table-cell table:number-columns-repeated="10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2"/>
          <table:covered-table-cell table:style-name="ce14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2"/>
          <table:covered-table-cell table:style-name="ce14"/>
          <table:table-cell table:style-name="ce16" office:value-type="string" calcext:value-type="string" table:number-columns-spanned="1" table:number-rows-spanned="2">
            <text:p>100歲以上</text:p>
          </table:table-cell>
        </table:table-row>
        <table:table-row table:style-name="ro1">
          <table:covered-table-cell table:number-columns-repeated="4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382" calcext:value-type="float">
            <text:p>51,382</text:p>
          </table:table-cell>
          <table:table-cell table:style-name="ce10" office:value-type="float" office:value="1945" calcext:value-type="float">
            <text:p>1,945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98" calcext:value-type="float">
            <text:p>398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2361" calcext:value-type="float">
            <text:p>2,361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472" calcext:value-type="float">
            <text:p>472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2131" calcext:value-type="float">
            <text:p>2,131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2562" calcext:value-type="float">
            <text:p>2,562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3222" calcext:value-type="float">
            <text:p>3,222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3425" calcext:value-type="float">
            <text:p>3,425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675" calcext:value-type="float">
            <text:p>675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3427" calcext:value-type="float">
            <text:p>3,427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679" calcext:value-type="float">
            <text:p>679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682" calcext:value-type="float">
            <text:p>682</text:p>
          </table:table-cell>
          <table:table-cell table:style-name="ce10" office:value-type="float" office:value="3812" calcext:value-type="float">
            <text:p>3,812</text:p>
          </table:table-cell>
          <table:table-cell table:style-name="ce10" office:value-type="float" office:value="677" calcext:value-type="float">
            <text:p>677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4333" calcext:value-type="float">
            <text:p>4,333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3822" calcext:value-type="float">
            <text:p>3,822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3690" calcext:value-type="float">
            <text:p>3,690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3822" calcext:value-type="float">
            <text:p>3,822</text:p>
          </table:table-cell>
          <table:table-cell table:style-name="ce10" office:value-type="float" office:value="766" calcext:value-type="float">
            <text:p>766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805" calcext:value-type="float">
            <text:p>805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3745" calcext:value-type="float">
            <text:p>3,745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3323" calcext:value-type="float">
            <text:p>3,323</text:p>
          </table:table-cell>
          <table:table-cell table:style-name="ce10" office:value-type="float" office:value="719" calcext:value-type="float">
            <text:p>719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658" calcext:value-type="float">
            <text:p>658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2282" calcext:value-type="float">
            <text:p>2,282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365" calcext:value-type="float">
            <text:p>1,36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160" calcext:value-type="float">
            <text:p>1,160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032" calcext:value-type="float">
            <text:p>26,032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224" calcext:value-type="float">
            <text:p>1,22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695" calcext:value-type="float">
            <text:p>1,695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830" calcext:value-type="float">
            <text:p>1,83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890" calcext:value-type="float">
            <text:p>1,89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190" calcext:value-type="float">
            <text:p>2,190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970" calcext:value-type="float">
            <text:p>1,970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941" calcext:value-type="float">
            <text:p>1,941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1897" calcext:value-type="float">
            <text:p>1,89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1911" calcext:value-type="float">
            <text:p>1,91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578" calcext:value-type="float">
            <text:p>1,578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085" calcext:value-type="float">
            <text:p>1,08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6400024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5350" calcext:value-type="float">
            <text:p>25,350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137" calcext:value-type="float">
            <text:p>1,137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527" calcext:value-type="float">
            <text:p>1,52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1615" calcext:value-type="float">
            <text:p>1,61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597" calcext:value-type="float">
            <text:p>1,597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922" calcext:value-type="float">
            <text:p>1,922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2143" calcext:value-type="float">
            <text:p>2,143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852" calcext:value-type="float">
            <text:p>1,852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1749" calcext:value-type="float">
            <text:p>1,74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1925" calcext:value-type="float">
            <text:p>1,925</text:p>
          </table:table-cell>
          <table:table-cell table:style-name="ce10" office:value-type="float" office:value="395" calcext:value-type="float">
            <text:p>395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1834" calcext:value-type="float">
            <text:p>1,834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745" calcext:value-type="float">
            <text:p>1,745</text:p>
          </table:table-cell>
          <table:table-cell table:number-columns-repeated="2" table:style-name="ce10" office:value-type="float" office:value="383" calcext:value-type="float">
            <text:p>383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71" calcext:value-type="float">
            <text:p>3,87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11" calcext:value-type="float">
            <text:p>1,9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1</text:p>
          </table:table-cell>
          <table:table-cell table:style-name="ce5" office:value-type="string" calcext:value-type="string">
            <text:p>竹滬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3"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2</text:p>
          </table:table-cell>
          <table:table-cell table:style-name="ce5" office:value-type="string" calcext:value-type="string">
            <text:p>頂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4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93" calcext:value-type="float">
            <text:p>1,39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8" calcext:value-type="float">
            <text:p>72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3</text:p>
          </table:table-cell>
          <table:table-cell table:style-name="ce5" office:value-type="string" calcext:value-type="string">
            <text:p>新達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5" calcext:value-type="float">
            <text:p>6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10" calcext:value-type="float">
            <text:p>1,3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68" calcext:value-type="float">
            <text:p>668</text:p>
          </table:table-cell>
          <table:table-cell table:style-name="ce10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4</text:p>
          </table:table-cell>
          <table:table-cell table:style-name="ce5" office:value-type="string" calcext:value-type="string">
            <text:p>後鄉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10" calcext:value-type="float">
            <text:p>1,4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5</text:p>
          </table:table-cell>
          <table:table-cell table:style-name="ce5" office:value-type="string" calcext:value-type="string">
            <text:p>北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99" calcext:value-type="float">
            <text:p>2,49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80" calcext:value-type="float">
            <text:p>1,28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6</text:p>
          </table:table-cell>
          <table:table-cell table:style-name="ce5" office:value-type="string" calcext:value-type="string">
            <text:p>社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19" calcext:value-type="float">
            <text:p>1,2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59" calcext:value-type="float">
            <text:p>2,45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57" calcext:value-type="float">
            <text:p>1,2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7</text:p>
          </table:table-cell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02" calcext:value-type="float">
            <text:p>1,20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43" calcext:value-type="float">
            <text:p>3,843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5" calcext:value-type="float">
            <text:p>295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8" calcext:value-type="float">
            <text:p>2,00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8</text:p>
          </table:table-cell>
          <table:table-cell table:style-name="ce5" office:value-type="string" calcext:value-type="string">
            <text:p>甲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1" calcext:value-type="float">
            <text:p>10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25" calcext:value-type="float">
            <text:p>3,025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6" calcext:value-type="float">
            <text:p>196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82" calcext:value-type="float">
            <text:p>1,5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3"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09</text:p>
          </table:table-cell>
          <table:table-cell table:style-name="ce5" office:value-type="string" calcext:value-type="string">
            <text:p>下坑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74" calcext:value-type="float">
            <text:p>2,0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07" calcext:value-type="float">
            <text:p>1,10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0</text:p>
          </table:table-cell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7" calcext:value-type="float">
            <text:p>96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385" calcext:value-type="float">
            <text:p>4,38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1" calcext:value-type="float">
            <text:p>4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2" table:style-name="ce10" office:value-type="float" office:value="83" calcext:value-type="float">
            <text:p>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99" calcext:value-type="float">
            <text:p>2,19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7" calcext:value-type="float">
            <text:p>14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1</text:p>
          </table:table-cell>
          <table:table-cell table:style-name="ce5" office:value-type="string" calcext:value-type="string">
            <text:p>竹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6" calcext:value-type="float">
            <text:p>2,18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00" calcext:value-type="float">
            <text:p>2,70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4" calcext:value-type="float">
            <text:p>1,3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2</text:p>
          </table:table-cell>
          <table:table-cell table:style-name="ce5" office:value-type="string" calcext:value-type="string">
            <text:p>竹西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46" calcext:value-type="float">
            <text:p>1,3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3" calcext:value-type="float">
            <text:p>10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51" calcext:value-type="float">
            <text:p>3,65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13" calcext:value-type="float">
            <text:p>1,8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0" calcext:value-type="float">
            <text:p>11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3</text:p>
          </table:table-cell>
          <table:table-cell table:style-name="ce5" office:value-type="string" calcext:value-type="string">
            <text:p>文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38" calcext:value-type="float">
            <text:p>1,83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08" calcext:value-type="float">
            <text:p>2,908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70" calcext:value-type="float">
            <text:p>1,47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4</text:p>
          </table:table-cell>
          <table:table-cell table:style-name="ce5" office:value-type="string" calcext:value-type="string">
            <text:p>文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38" calcext:value-type="float">
            <text:p>1,4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5</text:p>
          </table:table-cell>
          <table:table-cell table:style-name="ce5" office:value-type="string" calcext:value-type="string">
            <text:p>三爺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4" calcext:value-type="float">
            <text:p>2,29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6</text:p>
          </table:table-cell>
          <table:table-cell table:style-name="ce5" office:value-type="string" calcext:value-type="string">
            <text:p>鴨寮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27" calcext:value-type="float">
            <text:p>1,12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30" calcext:value-type="float">
            <text:p>1,93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7</text:p>
          </table:table-cell>
          <table:table-cell table:style-name="ce5" office:value-type="string" calcext:value-type="string">
            <text:p>社東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9" calcext:value-type="float">
            <text:p>47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8</text:p>
          </table:table-cell>
          <table:table-cell table:style-name="ce5" office:value-type="string" calcext:value-type="string">
            <text:p>社中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34" calcext:value-type="float">
            <text:p>3,23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98" calcext:value-type="float">
            <text:p>1,59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19</text:p>
          </table:table-cell>
          <table:table-cell table:style-name="ce5" office:value-type="string" calcext:value-type="string">
            <text:p>竹南里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36" calcext:value-type="float">
            <text:p>1,6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141" calcext:value-type="float">
            <text:p>5,141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84" calcext:value-type="float">
            <text:p>8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3" table:style-name="ce10" office:value-type="float" office:value="82" calcext:value-type="float">
            <text:p>82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2" table:style-name="ce10" office:value-type="float" office:value="94" calcext:value-type="float">
            <text:p>9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64000240020</text:p>
          </table:table-cell>
          <table:table-cell table:style-name="ce5" office:value-type="string" calcext:value-type="string">
            <text:p>社南里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2" calcext:value-type="float">
            <text:p>232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64000240020</text:p>
          </table:table-cell>
          <table:table-cell table:style-name="ce6" office:value-type="string" calcext:value-type="string">
            <text:p>社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90" calcext:value-type="float">
            <text:p>2,590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審核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1" table:number-rows-spanned="1"/>
          <table:covered-table-cell table:number-columns-repeated="30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</table:table-row>
        <table:table-row table:style-name="ro1">
          <table:table-cell table:style-name="ce7" table:number-columns-spanned="125" table:number-rows-spanned="1"/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資料來源：依據戶籍資料編製。</text:p>
          </table:table-cell>
          <table:covered-table-cell table:number-columns-repeated="124"/>
        </table:table-row>
        <table:table-row table:style-name="ro2">
          <table:table-cell table:style-name="ce7" office:value-type="string" calcext:value-type="string" table:number-columns-spanned="125" table:number-rows-spanned="1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</table:table-row>
        <table:table-row table:style-name="ro1">
          <table:table-cell table:style-name="ce7" office:value-type="string" calcext:value-type="string" table:number-columns-spanned="125" table:number-rows-spanned="1">
            <text:p>製表日期：110年9月30日18時43分00秒</text:p>
          </table:table-cell>
          <table:covered-table-cell table:number-columns-repeated="124"/>
        </table:table-row>
        <table:table-row table:style-name="ro3" table:number-rows-repeated="1048499">
          <table:table-cell table:number-columns-repeated="125"/>
        </table:table-row>
        <table:table-row table:style-name="ro3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LRP08124" style:display-name="PageStyle_RLRP0812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30T10:43:00</meta:creation-date>
    <meta:initial-creator>Apache POI</meta:initial-creator>
    <meta:generator>LibreOffice/6.4.4.2$Windows_X86_64 LibreOffice_project/3d775be2011f3886db32dfd395a6a6d1ca2630ff</meta:generator>
    <meta:document-statistic meta:table-count="1" meta:cell-count="8040" meta:object-count="0"/>
  </office:meta>
</office:document-meta>
</file>