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8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398" calcext:value-type="float">
            <text:p>51,398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73" calcext:value-type="float">
            <text:p>2,373</text:p>
          </table:table-cell>
          <table:table-cell table:style-name="ce10" office:value-type="float" office:value="485" calcext:value-type="float">
            <text:p>485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142" calcext:value-type="float">
            <text:p>2,14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244" calcext:value-type="float">
            <text:p>3,244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415" calcext:value-type="float">
            <text:p>3,41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431" calcext:value-type="float">
            <text:p>3,43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836" calcext:value-type="float">
            <text:p>3,83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4344" calcext:value-type="float">
            <text:p>4,344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3801" calcext:value-type="float">
            <text:p>3,801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3683" calcext:value-type="float">
            <text:p>3,68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838" calcext:value-type="float">
            <text:p>3,83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753" calcext:value-type="float">
            <text:p>3,75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311" calcext:value-type="float">
            <text:p>3,31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258" calcext:value-type="float">
            <text:p>2,258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57" calcext:value-type="float">
            <text:p>1,357</text:p>
          </table:table-cell>
          <table:table-cell table:number-columns-repeated="2" table:style-name="ce10" office:value-type="float" office:value="252" calcext:value-type="float">
            <text:p>25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058" calcext:value-type="float">
            <text:p>26,058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340" calcext:value-type="float">
            <text:p>25,340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2" table:style-name="ce10" office:value-type="float" office:value="318" calcext:value-type="float">
            <text:p>31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84" calcext:value-type="float">
            <text:p>384</text:p>
          </table:table-cell>
          <table:table-cell table:number-columns-repeated="2" table:style-name="ce10" office:value-type="float" office:value="392" calcext:value-type="float">
            <text:p>39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9" calcext:value-type="float">
            <text:p>3,8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5" calcext:value-type="float">
            <text:p>3,8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40" calcext:value-type="float">
            <text:p>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78" calcext:value-type="float">
            <text:p>4,37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4" calcext:value-type="float">
            <text:p>2,1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60" calcext:value-type="float">
            <text:p>3,6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1" calcext:value-type="float">
            <text:p>2,301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44" calcext:value-type="float">
            <text:p>3,24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29" calcext:value-type="float">
            <text:p>5,12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78" calcext:value-type="float">
            <text:p>2,57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8月31日18時52分00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0:52:0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