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6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528" calcext:value-type="float">
            <text:p>51,528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413" calcext:value-type="float">
            <text:p>3,41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440" calcext:value-type="float">
            <text:p>3,44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893" calcext:value-type="float">
            <text:p>3,89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4390" calcext:value-type="float">
            <text:p>4,39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3770" calcext:value-type="float">
            <text:p>3,77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711" calcext:value-type="float">
            <text:p>3,711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14" calcext:value-type="float">
            <text:p>714</text:p>
          </table:table-cell>
          <table:table-cell table:number-columns-repeated="2" table:style-name="ce10" office:value-type="float" office:value="761" calcext:value-type="float">
            <text:p>76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838" calcext:value-type="float">
            <text:p>3,838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3748" calcext:value-type="float">
            <text:p>3,74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297" calcext:value-type="float">
            <text:p>3,29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133" calcext:value-type="float">
            <text:p>26,133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2" table:style-name="ce10" office:value-type="float" office:value="237" calcext:value-type="float">
            <text:p>2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395" calcext:value-type="float">
            <text:p>25,39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2" calcext:value-type="float">
            <text:p>3,89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2" calcext:value-type="float">
            <text:p>322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6" calcext:value-type="float">
            <text:p>2,45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2" calcext:value-type="float">
            <text:p>3,8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88" calcext:value-type="float">
            <text:p>4,3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71" calcext:value-type="float">
            <text:p>3,67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1" calcext:value-type="float">
            <text:p>2,3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28" calcext:value-type="float">
            <text:p>5,128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72" calcext:value-type="float">
            <text:p>2,572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6月30日20時14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2:14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