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5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594" calcext:value-type="float">
            <text:p>51,594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156" calcext:value-type="float">
            <text:p>2,1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420" calcext:value-type="float">
            <text:p>3,42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913" calcext:value-type="float">
            <text:p>3,91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401" calcext:value-type="float">
            <text:p>4,40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841" calcext:value-type="float">
            <text:p>3,84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67" calcext:value-type="float">
            <text:p>1,167</text:p>
          </table:table-cell>
          <table:table-cell table:number-columns-repeated="2" table:style-name="ce10" office:value-type="float" office:value="266" calcext:value-type="float">
            <text:p>2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69" calcext:value-type="float">
            <text:p>26,169</text:p>
          </table:table-cell>
          <table:table-cell table:style-name="ce10" office:value-type="float" office:value="1035" calcext:value-type="float">
            <text:p>1,035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425" calcext:value-type="float">
            <text:p>25,425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2" calcext:value-type="float">
            <text:p>3,8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2" calcext:value-type="float">
            <text:p>3,8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5" calcext:value-type="float">
            <text:p>4,38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4" calcext:value-type="float">
            <text:p>3,69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6" calcext:value-type="float">
            <text:p>5,1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7" calcext:value-type="float">
            <text:p>2,56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5月31日18時44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0:44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