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4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616" calcext:value-type="float">
            <text:p>51,616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384" calcext:value-type="float">
            <text:p>2,38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2621" calcext:value-type="float">
            <text:p>2,621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270" calcext:value-type="float">
            <text:p>3,270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413" calcext:value-type="float">
            <text:p>3,41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3471" calcext:value-type="float">
            <text:p>3,471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917" calcext:value-type="float">
            <text:p>3,917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4408" calcext:value-type="float">
            <text:p>4,408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3745" calcext:value-type="float">
            <text:p>3,745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3736" calcext:value-type="float">
            <text:p>3,736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3838" calcext:value-type="float">
            <text:p>3,838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3747" calcext:value-type="float">
            <text:p>3,747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3299" calcext:value-type="float">
            <text:p>3,299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2158" calcext:value-type="float">
            <text:p>2,158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181" calcext:value-type="float">
            <text:p>26,181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716" calcext:value-type="float">
            <text:p>1,71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847" calcext:value-type="float">
            <text:p>1,84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935" calcext:value-type="float">
            <text:p>1,93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2222" calcext:value-type="float">
            <text:p>2,22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52" calcext:value-type="float">
            <text:p>1,952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903" calcext:value-type="float">
            <text:p>1,903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435" calcext:value-type="float">
            <text:p>25,435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186" calcext:value-type="float">
            <text:p>2,18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924" calcext:value-type="float">
            <text:p>1,924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719" calcext:value-type="float">
            <text:p>1,71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9" calcext:value-type="float">
            <text:p>3,89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48" calcext:value-type="float">
            <text:p>348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27" calcext:value-type="float">
            <text:p>1,9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0" calcext:value-type="float">
            <text:p>150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35" calcext:value-type="float">
            <text:p>2,53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39" calcext:value-type="float">
            <text:p>1,2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5" calcext:value-type="float">
            <text:p>2,45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6" calcext:value-type="float">
            <text:p>18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7" calcext:value-type="float">
            <text:p>3,84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19" calcext:value-type="float">
            <text:p>2,0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4" calcext:value-type="float">
            <text:p>3,05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4" calcext:value-type="float">
            <text:p>254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1" calcext:value-type="float">
            <text:p>241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40" calcext:value-type="float">
            <text:p>2,04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9" calcext:value-type="float">
            <text:p>14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91" calcext:value-type="float">
            <text:p>1,09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92" calcext:value-type="float">
            <text:p>4,39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97" calcext:value-type="float">
            <text:p>2,19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36" calcext:value-type="float">
            <text:p>3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5" calcext:value-type="float">
            <text:p>2,19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14" calcext:value-type="float">
            <text:p>2,7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8" calcext:value-type="float">
            <text:p>18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91" calcext:value-type="float">
            <text:p>3,69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11" calcext:value-type="float">
            <text:p>2,9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4" calcext:value-type="float">
            <text:p>17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19" calcext:value-type="float">
            <text:p>2,3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5" calcext:value-type="float">
            <text:p>1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83" calcext:value-type="float">
            <text:p>3,28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73" calcext:value-type="float">
            <text:p>1,6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12" calcext:value-type="float">
            <text:p>5,11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0" calcext:value-type="float">
            <text:p>2,55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62" calcext:value-type="float">
            <text:p>2,56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4" calcext:value-type="float">
            <text:p>174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4月30日18時40分00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0:40:00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