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LRP081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LRP081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路竹戶政事務所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3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高雄市路竹區各村里　現住人口數按性別及年齡分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10年03月底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LRP08124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4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641" calcext:value-type="float">
            <text:p>51,641</text:p>
          </table:table-cell>
          <table:table-cell table:style-name="ce10" office:value-type="float" office:value="2023" calcext:value-type="float">
            <text:p>2,023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2381" calcext:value-type="float">
            <text:p>2,381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2145" calcext:value-type="float">
            <text:p>2,145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2624" calcext:value-type="float">
            <text:p>2,624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3279" calcext:value-type="float">
            <text:p>3,279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3425" calcext:value-type="float">
            <text:p>3,425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3472" calcext:value-type="float">
            <text:p>3,472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3927" calcext:value-type="float">
            <text:p>3,927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4430" calcext:value-type="float">
            <text:p>4,430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3711" calcext:value-type="float">
            <text:p>3,711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3737" calcext:value-type="float">
            <text:p>3,737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3863" calcext:value-type="float">
            <text:p>3,863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3734" calcext:value-type="float">
            <text:p>3,734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3294" calcext:value-type="float">
            <text:p>3,294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2136" calcext:value-type="float">
            <text:p>2,136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200" calcext:value-type="float">
            <text:p>26,200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730" calcext:value-type="float">
            <text:p>1,730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810" calcext:value-type="float">
            <text:p>1,810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846" calcext:value-type="float">
            <text:p>1,846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948" calcext:value-type="float">
            <text:p>1,948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2224" calcext:value-type="float">
            <text:p>2,224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1946" calcext:value-type="float">
            <text:p>1,946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952" calcext:value-type="float">
            <text:p>1,952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1918" calcext:value-type="float">
            <text:p>1,918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1902" calcext:value-type="float">
            <text:p>1,902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007" calcext:value-type="float">
            <text:p>1,00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34" calcext:value-type="float">
            <text:p>534</text:p>
          </table:table-cell>
          <table:table-cell table:number-columns-repeated="2" table:style-name="ce10" office:value-type="float" office:value="122" calcext:value-type="float">
            <text:p>12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441" calcext:value-type="float">
            <text:p>25,441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127" calcext:value-type="float">
            <text:p>1,12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615" calcext:value-type="float">
            <text:p>1,615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626" calcext:value-type="float">
            <text:p>1,626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979" calcext:value-type="float">
            <text:p>1,979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2206" calcext:value-type="float">
            <text:p>2,206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1765" calcext:value-type="float">
            <text:p>1,765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785" calcext:value-type="float">
            <text:p>1,785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945" calcext:value-type="float">
            <text:p>1,94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1832" calcext:value-type="float">
            <text:p>1,83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712" calcext:value-type="float">
            <text:p>1,712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129" calcext:value-type="float">
            <text:p>1,129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05" calcext:value-type="float">
            <text:p>3,90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33" calcext:value-type="float">
            <text:p>1,93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72" calcext:value-type="float">
            <text:p>1,97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68" calcext:value-type="float">
            <text:p>1,36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4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0" calcext:value-type="float">
            <text:p>1,4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09" calcext:value-type="float">
            <text:p>1,30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32" calcext:value-type="float">
            <text:p>2,53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34" calcext:value-type="float">
            <text:p>3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38" calcext:value-type="float">
            <text:p>1,2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51" calcext:value-type="float">
            <text:p>2,45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60" calcext:value-type="float">
            <text:p>1,26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1" calcext:value-type="float">
            <text:p>1,19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58" calcext:value-type="float">
            <text:p>3,85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27" calcext:value-type="float">
            <text:p>2,02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31" calcext:value-type="float">
            <text:p>1,83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6" calcext:value-type="float">
            <text:p>156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50" calcext:value-type="float">
            <text:p>3,05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8" calcext:value-type="float">
            <text:p>198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97" calcext:value-type="float">
            <text:p>1,59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39" calcext:value-type="float">
            <text:p>2,03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82" calcext:value-type="float">
            <text:p>4,38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86" calcext:value-type="float">
            <text:p>286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95" calcext:value-type="float">
            <text:p>2,19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87" calcext:value-type="float">
            <text:p>2,18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4" calcext:value-type="float">
            <text:p>144</text:p>
          </table:table-cell>
          <table:table-cell table:number-columns-repeated="3"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24" calcext:value-type="float">
            <text:p>2,72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99" calcext:value-type="float">
            <text:p>3,69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47" calcext:value-type="float">
            <text:p>1,84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52" calcext:value-type="float">
            <text:p>1,852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18" calcext:value-type="float">
            <text:p>2,91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65" calcext:value-type="float">
            <text:p>1,4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4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23" calcext:value-type="float">
            <text:p>2,32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44" calcext:value-type="float">
            <text:p>1,14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33" calcext:value-type="float">
            <text:p>1,93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91" calcext:value-type="float">
            <text:p>3,29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15" calcext:value-type="float">
            <text:p>1,615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76" calcext:value-type="float">
            <text:p>1,67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03" calcext:value-type="float">
            <text:p>5,10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46" calcext:value-type="float">
            <text:p>2,54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3" calcext:value-type="float">
            <text:p>193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64000240020</text:p>
          </table:table-cell>
          <table:table-cell table:style-name="ce6" office:value-type="string" calcext:value-type="string">
            <text:p>社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57" calcext:value-type="float">
            <text:p>2,55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19" calcext:value-type="float">
            <text:p>219</text:p>
          </table:table-cell>
          <table:table-cell table:number-columns-repeated="4" table:style-name="ce11" office:value-type="float" office:value="40" calcext:value-type="float">
            <text:p>4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10年3月31日18時48分00秒</text:p>
          </table:table-cell>
          <table:covered-table-cell table:number-columns-repeated="124"/>
          <table:table-cell table:number-columns-repeated="899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LRP08124" style:display-name="PageStyle_RLRP081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1T10:48:00</meta:creation-date>
    <meta:initial-creator>Apache POI</meta:initial-creator>
    <meta:generator>NDC_ODF_Application_Tools/1.0.3$Windows_X86_64 LibreOffice_project/8ad3e16aadc5e73175a2d44b1abec8638aa18880</meta:generator>
    <meta:document-statistic meta:table-count="1" meta:cell-count="8040" meta:object-count="0"/>
  </office:meta>
</office:document-meta>
</file>