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11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771" calcext:value-type="float">
            <text:p>51,771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3305" calcext:value-type="float">
            <text:p>3,305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3411" calcext:value-type="float">
            <text:p>3,411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497" calcext:value-type="float">
            <text:p>3,497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4031" calcext:value-type="float">
            <text:p>4,03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4423" calcext:value-type="float">
            <text:p>4,42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3666" calcext:value-type="float">
            <text:p>3,666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791" calcext:value-type="float">
            <text:p>3,79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881" calcext:value-type="float">
            <text:p>3,881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710" calcext:value-type="float">
            <text:p>3,710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283" calcext:value-type="float">
            <text:p>26,283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247" calcext:value-type="float">
            <text:p>2,24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71" calcext:value-type="float">
            <text:p>371</text:p>
          </table:table-cell>
          <table:table-cell table:number-columns-repeated="2" table:style-name="ce10" office:value-type="float" office:value="351" calcext:value-type="float">
            <text:p>351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488" calcext:value-type="float">
            <text:p>25,488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2" calcext:value-type="float">
            <text:p>3,90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34" calcext:value-type="float">
            <text:p>1,93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7" calcext:value-type="float">
            <text:p>2,45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52" calcext:value-type="float">
            <text:p>3,8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92" calcext:value-type="float">
            <text:p>4,39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12" calcext:value-type="float">
            <text:p>2,2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0" calcext:value-type="float">
            <text:p>2,1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94" calcext:value-type="float">
            <text:p>3,69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06" calcext:value-type="float">
            <text:p>3,3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11" calcext:value-type="float">
            <text:p>5,11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9" calcext:value-type="float">
            <text:p>2,539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72" calcext:value-type="float">
            <text:p>2,57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11月30日18時41分10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0:41:10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