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08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873" calcext:value-type="float">
            <text:p>51,873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310" calcext:value-type="float">
            <text:p>2,31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261" calcext:value-type="float">
            <text:p>2,26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781" calcext:value-type="float">
            <text:p>2,78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279" calcext:value-type="float">
            <text:p>3,279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453" calcext:value-type="float">
            <text:p>3,453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487" calcext:value-type="float">
            <text:p>3,48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4097" calcext:value-type="float">
            <text:p>4,097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4399" calcext:value-type="float">
            <text:p>4,399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3700" calcext:value-type="float">
            <text:p>3,700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3767" calcext:value-type="float">
            <text:p>3,767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3903" calcext:value-type="float">
            <text:p>3,903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3720" calcext:value-type="float">
            <text:p>3,72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3277" calcext:value-type="float">
            <text:p>3,277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337" calcext:value-type="float">
            <text:p>26,337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009" calcext:value-type="float">
            <text:p>2,00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242" calcext:value-type="float">
            <text:p>2,24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959" calcext:value-type="float">
            <text:p>1,95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536" calcext:value-type="float">
            <text:p>25,536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088" calcext:value-type="float">
            <text:p>2,08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148" calcext:value-type="float">
            <text:p>14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15" calcext:value-type="float">
            <text:p>3,91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69" calcext:value-type="float">
            <text:p>2,56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4" calcext:value-type="float">
            <text:p>2,46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7" calcext:value-type="float">
            <text:p>3,8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02" calcext:value-type="float">
            <text:p>4,40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19" calcext:value-type="float">
            <text:p>2,2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3" calcext:value-type="float">
            <text:p>2,18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53" calcext:value-type="float">
            <text:p>2,75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13" calcext:value-type="float">
            <text:p>3,71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35" calcext:value-type="float">
            <text:p>2,93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8" calcext:value-type="float">
            <text:p>2,32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7" calcext:value-type="float">
            <text:p>3,3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92" calcext:value-type="float">
            <text:p>5,09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89" calcext:value-type="float">
            <text:p>38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1" calcext:value-type="float">
            <text:p>2,53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61" calcext:value-type="float">
            <text:p>2,56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09年8月31日19時03分02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1:03:02</meta:creation-date>
    <meta:initial-creator>Apache POI</meta:initial-creator>
    <meta:generator>NDC_ODF_Application_Tools/1.0.3$Windows_X86_64 LibreOffice_project/8ad3e16aadc5e73175a2d44b1abec8638aa18880</meta:generator>
    <dc:date>2020-09-01T10:50:11.768000000</dc:date>
    <meta:editing-duration>PT2M8S</meta:editing-duration>
    <meta:editing-cycles>1</meta:editing-cycles>
    <meta:document-statistic meta:table-count="1" meta:cell-count="8039" meta:object-count="0"/>
  </office:meta>
</office:document-meta>
</file>