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7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962" calcext:value-type="float">
            <text:p>51,962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465" calcext:value-type="float">
            <text:p>3,465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4099" calcext:value-type="float">
            <text:p>4,09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415" calcext:value-type="float">
            <text:p>4,41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3703" calcext:value-type="float">
            <text:p>3,70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763" calcext:value-type="float">
            <text:p>3,763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3923" calcext:value-type="float">
            <text:p>3,92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718" calcext:value-type="float">
            <text:p>3,718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394" calcext:value-type="float">
            <text:p>26,394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68" calcext:value-type="float">
            <text:p>25,56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3" calcext:value-type="float">
            <text:p>3,91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5" calcext:value-type="float">
            <text:p>3,8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14" calcext:value-type="float">
            <text:p>4,4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3" calcext:value-type="float">
            <text:p>5,1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6" calcext:value-type="float">
            <text:p>2,56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8月4日10時59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02:59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