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09年06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014" calcext:value-type="float">
            <text:p>52,014</text:p>
          </table:table-cell>
          <table:table-cell table:style-name="ce10" office:value-type="float" office:value="2074" calcext:value-type="float">
            <text:p>2,07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316" calcext:value-type="float">
            <text:p>2,316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308" calcext:value-type="float">
            <text:p>2,308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802" calcext:value-type="float">
            <text:p>2,802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3324" calcext:value-type="float">
            <text:p>3,32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452" calcext:value-type="float">
            <text:p>3,452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496" calcext:value-type="float">
            <text:p>3,496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4119" calcext:value-type="float">
            <text:p>4,119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4427" calcext:value-type="float">
            <text:p>4,427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3699" calcext:value-type="float">
            <text:p>3,699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3750" calcext:value-type="float">
            <text:p>3,750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3929" calcext:value-type="float">
            <text:p>3,929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3722" calcext:value-type="float">
            <text:p>3,722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3222" calcext:value-type="float">
            <text:p>3,222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912" calcext:value-type="float">
            <text:p>1,912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128" calcext:value-type="float">
            <text:p>1,12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430" calcext:value-type="float">
            <text:p>26,430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2240" calcext:value-type="float">
            <text:p>2,240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934" calcext:value-type="float">
            <text:p>1,93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584" calcext:value-type="float">
            <text:p>25,584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090" calcext:value-type="float">
            <text:p>2,09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187" calcext:value-type="float">
            <text:p>2,187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15" calcext:value-type="float">
            <text:p>3,91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7" calcext:value-type="float">
            <text:p>1,96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73" calcext:value-type="float">
            <text:p>2,57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6" calcext:value-type="float">
            <text:p>2,46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62" calcext:value-type="float">
            <text:p>3,86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3"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41" calcext:value-type="float">
            <text:p>2,04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21" calcext:value-type="float">
            <text:p>1,8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53" calcext:value-type="float">
            <text:p>2,05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15" calcext:value-type="float">
            <text:p>4,41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26" calcext:value-type="float">
            <text:p>2,2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9" calcext:value-type="float">
            <text:p>2,18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60" calcext:value-type="float">
            <text:p>2,76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33" calcext:value-type="float">
            <text:p>3,73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37" calcext:value-type="float">
            <text:p>2,93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40" calcext:value-type="float">
            <text:p>2,34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46" calcext:value-type="float">
            <text:p>3,34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06" calcext:value-type="float">
            <text:p>5,10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4" calcext:value-type="float">
            <text:p>2,54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62" calcext:value-type="float">
            <text:p>2,56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09年6月30日19時10分00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1:10:00</meta:creation-date>
    <meta:initial-creator>Apache POI</meta:initial-creator>
    <meta:generator>NDC_ODF_Application_Tools/1.0.3$Windows_X86_64 LibreOffice_project/8ad3e16aadc5e73175a2d44b1abec8638aa18880</meta:generator>
    <meta:document-statistic meta:table-count="1" meta:cell-count="8040" meta:object-count="0"/>
  </office:meta>
</office:document-meta>
</file>