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09年05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2037" calcext:value-type="float">
            <text:p>52,037</text:p>
          </table:table-cell>
          <table:table-cell table:style-name="ce10" office:value-type="float" office:value="2077" calcext:value-type="float">
            <text:p>2,077</text:p>
          </table:table-cell>
          <table:table-cell table:style-name="ce10" office:value-type="float" office:value="341" calcext:value-type="float">
            <text:p>341</text:p>
          </table:table-cell>
          <table:table-cell table:number-columns-repeated="2" table:style-name="ce10" office:value-type="float" office:value="423" calcext:value-type="float">
            <text:p>42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2313" calcext:value-type="float">
            <text:p>2,31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310" calcext:value-type="float">
            <text:p>2,310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2823" calcext:value-type="float">
            <text:p>2,823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3334" calcext:value-type="float">
            <text:p>3,33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3461" calcext:value-type="float">
            <text:p>3,461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3488" calcext:value-type="float">
            <text:p>3,488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4152" calcext:value-type="float">
            <text:p>4,152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4397" calcext:value-type="float">
            <text:p>4,397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908" calcext:value-type="float">
            <text:p>908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3705" calcext:value-type="float">
            <text:p>3,705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3740" calcext:value-type="float">
            <text:p>3,740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3944" calcext:value-type="float">
            <text:p>3,944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3730" calcext:value-type="float">
            <text:p>3,730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3188" calcext:value-type="float">
            <text:p>3,188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451" calcext:value-type="float">
            <text:p>26,451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221" calcext:value-type="float">
            <text:p>1,221</text:p>
          </table:table-cell>
          <table:table-cell table:style-name="ce10" office:value-type="float" office:value="223" calcext:value-type="float">
            <text:p>223</text:p>
          </table:table-cell>
          <table:table-cell table:number-columns-repeated="2" table:style-name="ce10" office:value-type="float" office:value="246" calcext:value-type="float">
            <text:p>24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855" calcext:value-type="float">
            <text:p>1,85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833" calcext:value-type="float">
            <text:p>1,833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047" calcext:value-type="float">
            <text:p>2,047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227" calcext:value-type="float">
            <text:p>2,22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933" calcext:value-type="float">
            <text:p>1,93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937" calcext:value-type="float">
            <text:p>1,93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880" calcext:value-type="float">
            <text:p>1,88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538" calcext:value-type="float">
            <text:p>1,53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586" calcext:value-type="float">
            <text:p>25,586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584" calcext:value-type="float">
            <text:p>1,584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655" calcext:value-type="float">
            <text:p>1,65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2105" calcext:value-type="float">
            <text:p>2,10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170" calcext:value-type="float">
            <text:p>2,170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803" calcext:value-type="float">
            <text:p>1,803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964" calcext:value-type="float">
            <text:p>1,964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18" calcext:value-type="float">
            <text:p>3,91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50" calcext:value-type="float">
            <text:p>1,95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8" calcext:value-type="float">
            <text:p>1,9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4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4"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5" calcext:value-type="float">
            <text:p>1,42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582" calcext:value-type="float">
            <text:p>2,58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167" calcext:value-type="float">
            <text:p>167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64" calcext:value-type="float">
            <text:p>2,46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64" calcext:value-type="float">
            <text:p>1,2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60" calcext:value-type="float">
            <text:p>3,86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38" calcext:value-type="float">
            <text:p>2,03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22" calcext:value-type="float">
            <text:p>1,8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57" calcext:value-type="float">
            <text:p>3,05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5" calcext:value-type="float">
            <text:p>1,45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60" calcext:value-type="float">
            <text:p>2,0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3" table:style-name="ce10" office:value-type="float" office:value="32" calcext:value-type="float">
            <text:p>3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34" calcext:value-type="float">
            <text:p>3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16" calcext:value-type="float">
            <text:p>4,41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225" calcext:value-type="float">
            <text:p>2,22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1" calcext:value-type="float">
            <text:p>2,19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58" calcext:value-type="float">
            <text:p>2,75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37" calcext:value-type="float">
            <text:p>3,73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6" calcext:value-type="float">
            <text:p>11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37" calcext:value-type="float">
            <text:p>2,937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27" calcext:value-type="float">
            <text:p>12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38" calcext:value-type="float">
            <text:p>1,1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29" calcext:value-type="float">
            <text:p>1,92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58" calcext:value-type="float">
            <text:p>3,35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10" calcext:value-type="float">
            <text:p>1,7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09" calcext:value-type="float">
            <text:p>5,10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5" calcext:value-type="float">
            <text:p>345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50" calcext:value-type="float">
            <text:p>2,55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59" calcext:value-type="float">
            <text:p>2,55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09年6月2日09時56分00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1:56:00</meta:creation-date>
    <meta:initial-creator>Apache POI</meta:initial-creator>
    <meta:generator>NDC_ODF_Application_Tools/1.0.3$Windows_X86_64 LibreOffice_project/8ad3e16aadc5e73175a2d44b1abec8638aa18880</meta:generator>
    <meta:document-statistic meta:table-count="1" meta:cell-count="8040" meta:object-count="0"/>
  </office:meta>
</office:document-meta>
</file>