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04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077" calcext:value-type="float">
            <text:p>52,077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296" calcext:value-type="float">
            <text:p>2,29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314" calcext:value-type="float">
            <text:p>2,31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849" calcext:value-type="float">
            <text:p>2,84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344" calcext:value-type="float">
            <text:p>3,34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3432" calcext:value-type="float">
            <text:p>3,432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512" calcext:value-type="float">
            <text:p>3,512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4169" calcext:value-type="float">
            <text:p>4,169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4392" calcext:value-type="float">
            <text:p>4,392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3700" calcext:value-type="float">
            <text:p>3,70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3749" calcext:value-type="float">
            <text:p>3,749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3944" calcext:value-type="float">
            <text:p>3,944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3721" calcext:value-type="float">
            <text:p>3,721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178" calcext:value-type="float">
            <text:p>3,178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70" calcext:value-type="float">
            <text:p>26,470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232" calcext:value-type="float">
            <text:p>2,23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607" calcext:value-type="float">
            <text:p>25,607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160" calcext:value-type="float">
            <text:p>2,16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9" calcext:value-type="float">
            <text:p>3,90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5" calcext:value-type="float">
            <text:p>2,58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8" calcext:value-type="float">
            <text:p>3,868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7" calcext:value-type="float">
            <text:p>2,03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21" calcext:value-type="float">
            <text:p>4,42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7" calcext:value-type="float">
            <text:p>2,76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41" calcext:value-type="float">
            <text:p>3,74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0" calcext:value-type="float">
            <text:p>2,940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8" calcext:value-type="float">
            <text:p>2,33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06" calcext:value-type="float">
            <text:p>5,10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5" calcext:value-type="float">
            <text:p>2,55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51" calcext:value-type="float">
            <text:p>2,55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4月30日19時52分54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1:52:54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