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03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129" calcext:value-type="float">
            <text:p>52,129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303" calcext:value-type="float">
            <text:p>2,30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861" calcext:value-type="float">
            <text:p>2,86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359" calcext:value-type="float">
            <text:p>3,35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3442" calcext:value-type="float">
            <text:p>3,442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3498" calcext:value-type="float">
            <text:p>3,498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4175" calcext:value-type="float">
            <text:p>4,175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4406" calcext:value-type="float">
            <text:p>4,406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3709" calcext:value-type="float">
            <text:p>3,709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3747" calcext:value-type="float">
            <text:p>3,747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957" calcext:value-type="float">
            <text:p>3,957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3734" calcext:value-type="float">
            <text:p>3,734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487" calcext:value-type="float">
            <text:p>26,487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233" calcext:value-type="float">
            <text:p>2,23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642" calcext:value-type="float">
            <text:p>25,642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173" calcext:value-type="float">
            <text:p>2,17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6" calcext:value-type="float">
            <text:p>3,91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93" calcext:value-type="float">
            <text:p>2,59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2" calcext:value-type="float">
            <text:p>2,46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0" calcext:value-type="float">
            <text:p>3,87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60" calcext:value-type="float">
            <text:p>3,0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10" calcext:value-type="float">
            <text:p>4,41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19" calcext:value-type="float">
            <text:p>2,2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6" calcext:value-type="float">
            <text:p>2,7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50" calcext:value-type="float">
            <text:p>3,7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2" calcext:value-type="float">
            <text:p>2,94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41" calcext:value-type="float">
            <text:p>2,34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67" calcext:value-type="float">
            <text:p>3,36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04" calcext:value-type="float">
            <text:p>5,10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8" calcext:value-type="float">
            <text:p>478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52" calcext:value-type="float">
            <text:p>2,55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3月31日20時07分01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2:07:00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