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區戶政事務所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02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153" calcext:value-type="float">
            <text:p>52,153</text:p>
          </table:table-cell>
          <table:table-cell table:style-name="ce10" office:value-type="float" office:value="2107" calcext:value-type="float">
            <text:p>2,10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307" calcext:value-type="float">
            <text:p>2,30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859" calcext:value-type="float">
            <text:p>2,85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3352" calcext:value-type="float">
            <text:p>3,352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3447" calcext:value-type="float">
            <text:p>3,447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3514" calcext:value-type="float">
            <text:p>3,514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4203" calcext:value-type="float">
            <text:p>4,203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4379" calcext:value-type="float">
            <text:p>4,379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3718" calcext:value-type="float">
            <text:p>3,718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3735" calcext:value-type="float">
            <text:p>3,735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980" calcext:value-type="float">
            <text:p>3,980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3729" calcext:value-type="float">
            <text:p>3,729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3163" calcext:value-type="float">
            <text:p>3,163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516" calcext:value-type="float">
            <text:p>26,516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18" calcext:value-type="float">
            <text:p>1,518</text:p>
          </table:table-cell>
          <table:table-cell table:number-columns-repeated="2" table:style-name="ce10" office:value-type="float" office:value="270" calcext:value-type="float">
            <text:p>27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220" calcext:value-type="float">
            <text:p>2,22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637" calcext:value-type="float">
            <text:p>25,637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143" calcext:value-type="float">
            <text:p>2,14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27" calcext:value-type="float">
            <text:p>3,92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float" office:value="65" calcext:value-type="float">
            <text:p>6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92" calcext:value-type="float">
            <text:p>2,59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36" calcext:value-type="float">
            <text:p>3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9" calcext:value-type="float">
            <text:p>2,46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72" calcext:value-type="float">
            <text:p>3,87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6" calcext:value-type="float">
            <text:p>296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9" calcext:value-type="float">
            <text:p>2,03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63" calcext:value-type="float">
            <text:p>3,06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11" calcext:value-type="float">
            <text:p>4,41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15" calcext:value-type="float">
            <text:p>2,2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6" calcext:value-type="float">
            <text:p>2,196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58" calcext:value-type="float">
            <text:p>2,75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45" calcext:value-type="float">
            <text:p>3,74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7" calcext:value-type="float">
            <text:p>2,94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8" calcext:value-type="float">
            <text:p>2,33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72" calcext:value-type="float">
            <text:p>3,37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08" calcext:value-type="float">
            <text:p>5,10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0" calcext:value-type="float">
            <text:p>2,550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58" calcext:value-type="float">
            <text:p>2,55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09年2月29日19時17分34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11:17:33</meta:creation-date>
    <meta:initial-creator>Apache POI</meta:initial-creator>
    <meta:generator>NDC_ODF_Application_Tools/1.0.3$Windows_X86_64 LibreOffice_project/8ad3e16aadc5e73175a2d44b1abec8638aa18880</meta:generator>
    <meta:document-statistic meta:table-count="1" meta:cell-count="8040" meta:object-count="0"/>
  </office:meta>
</office:document-meta>
</file>