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區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1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188" calcext:value-type="float">
            <text:p>52,188</text:p>
          </table:table-cell>
          <table:table-cell table:style-name="ce10" office:value-type="float" office:value="2109" calcext:value-type="float">
            <text:p>2,10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302" calcext:value-type="float">
            <text:p>2,302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353" calcext:value-type="float">
            <text:p>2,35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877" calcext:value-type="float">
            <text:p>2,87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3336" calcext:value-type="float">
            <text:p>3,336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455" calcext:value-type="float">
            <text:p>3,45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3538" calcext:value-type="float">
            <text:p>3,538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4232" calcext:value-type="float">
            <text:p>4,23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356" calcext:value-type="float">
            <text:p>4,356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958" calcext:value-type="float">
            <text:p>958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3728" calcext:value-type="float">
            <text:p>3,728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3753" calcext:value-type="float">
            <text:p>3,75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969" calcext:value-type="float">
            <text:p>3,96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3732" calcext:value-type="float">
            <text:p>3,732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136" calcext:value-type="float">
            <text:p>3,13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79" calcext:value-type="float">
            <text:p>1,4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535" calcext:value-type="float">
            <text:p>26,535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7" calcext:value-type="float">
            <text:p>247</text:p>
          </table:table-cell>
          <table:table-cell table:number-columns-repeated="2" table:style-name="ce10" office:value-type="float" office:value="252" calcext:value-type="float">
            <text:p>25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49" calcext:value-type="float">
            <text:p>1,849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222" calcext:value-type="float">
            <text:p>2,222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944" calcext:value-type="float">
            <text:p>1,94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498" calcext:value-type="float">
            <text:p>1,49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653" calcext:value-type="float">
            <text:p>25,653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110" calcext:value-type="float">
            <text:p>1,110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580" calcext:value-type="float">
            <text:p>1,58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158" calcext:value-type="float">
            <text:p>2,15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134" calcext:value-type="float">
            <text:p>2,13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09" calcext:value-type="float">
            <text:p>1,80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978" calcext:value-type="float">
            <text:p>1,97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844" calcext:value-type="float">
            <text:p>1,84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638" calcext:value-type="float">
            <text:p>1,63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6" calcext:value-type="float">
            <text:p>3,926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6" calcext:value-type="float">
            <text:p>1,95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0" calcext:value-type="float">
            <text:p>1,3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23" calcext:value-type="float">
            <text:p>1,3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9" calcext:value-type="float">
            <text:p>2,46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0" calcext:value-type="float">
            <text:p>3,89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43" calcext:value-type="float">
            <text:p>1,84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74" calcext:value-type="float">
            <text:p>3,07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10" calcext:value-type="float">
            <text:p>1,610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5" calcext:value-type="float">
            <text:p>1,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6" calcext:value-type="float">
            <text:p>96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96" calcext:value-type="float">
            <text:p>4,39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6" calcext:value-type="float">
            <text:p>306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14" calcext:value-type="float">
            <text:p>2,21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2" calcext:value-type="float">
            <text:p>2,18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70" calcext:value-type="float">
            <text:p>2,77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3" calcext:value-type="float">
            <text:p>193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4" calcext:value-type="float">
            <text:p>1,40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6" calcext:value-type="float">
            <text:p>1,3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3" calcext:value-type="float">
            <text:p>1,85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51" calcext:value-type="float">
            <text:p>2,95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4" calcext:value-type="float">
            <text:p>194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93" calcext:value-type="float">
            <text:p>1,49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8" calcext:value-type="float">
            <text:p>1,4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2" calcext:value-type="float">
            <text:p>1,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2" calcext:value-type="float">
            <text:p>1,93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82" calcext:value-type="float">
            <text:p>3,38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12" calcext:value-type="float">
            <text:p>5,11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63" calcext:value-type="float">
            <text:p>2,56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1月31日19時58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11:58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