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1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1" calcext:value-type="float">
            <text:p>17421</text:p>
          </table:table-cell>
          <table:table-cell table:style-name="ce12" table:formula="of:=SUM([.D4:.D23])" office:value-type="float" office:value="51164" calcext:value-type="float">
            <text:p>51164</text:p>
          </table:table-cell>
          <table:table-cell table:style-name="ce12" table:formula="of:=SUM([.E4:.E23])" office:value-type="float" office:value="25926" calcext:value-type="float">
            <text:p>25926</text:p>
          </table:table-cell>
          <table:table-cell table:style-name="ce12" table:formula="of:=SUM([.F4:.F23])" office:value-type="float" office:value="25238" calcext:value-type="float">
            <text:p>25238</text:p>
          </table:table-cell>
          <table:table-cell table:style-name="ce12" table:formula="of:=SUM([.G4:.G23])" office:value-type="float" office:value="225" calcext:value-type="float">
            <text:p>225</text:p>
          </table:table-cell>
          <table:table-cell table:style-name="ce12" table:formula="of:=SUM([.H4:.H23])" office:value-type="float" office:value="115" calcext:value-type="float">
            <text:p>115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69" calcext:value-type="float">
            <text:p>69</text:p>
          </table:table-cell>
          <table:table-cell table:style-name="ce12" table:formula="of:=SUM([.K4:.K23])" office:value-type="float" office:value="110" calcext:value-type="float">
            <text:p>110</text:p>
          </table:table-cell>
          <table:table-cell table:style-name="ce12" table:formula="of:=SUM([.L4:.L23])" office:value-type="float" office:value="55" calcext:value-type="float">
            <text:p>55</text:p>
          </table:table-cell>
          <table:table-cell table:style-name="ce12" table:formula="of:=SUM([.M4:.M23])" office:value-type="float" office:value="55" calcext:value-type="float">
            <text:p>55</text:p>
          </table:table-cell>
          <table:table-cell table:style-name="ce12" table:formula="of:=SUM([.N4:.N23])" office:value-type="float" office:value="97" calcext:value-type="float">
            <text:p>97</text:p>
          </table:table-cell>
          <table:table-cell table:style-name="ce12" table:formula="of:=SUM([.O4:.O23])" office:value-type="float" office:value="140" calcext:value-type="float">
            <text:p>140</text:p>
          </table:table-cell>
          <table:table-cell table:style-name="ce12" table:formula="of:=SUM([.P4:.P23])" office:value-type="float" office:value="32" calcext:value-type="float">
            <text:p>32</text:p>
          </table:table-cell>
          <table:table-cell table:style-name="ce12" table:formula="of:=SUM([.Q4:.Q23])" office:value-type="float" office:value="42" calcext:value-type="float">
            <text:p>42</text:p>
          </table:table-cell>
          <table:table-cell table:style-name="ce12" table:formula="of:=SUM([.R4:.R23])" office:value-type="float" office:value="17" calcext:value-type="float">
            <text:p>17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3848" calcext:value-type="float">
            <text:p>3848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67" calcext:value-type="float">
            <text:p>66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472" calcext:value-type="float">
            <text:p>2472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3846" calcext:value-type="float">
            <text:p>3846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837" calcext:value-type="float">
            <text:p>18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084" calcext:value-type="float">
            <text:p>2084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4365" calcext:value-type="float">
            <text:p>4365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177" calcext:value-type="float">
            <text:p>217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2664" calcext:value-type="float">
            <text:p>2664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3632" calcext:value-type="float">
            <text:p>3632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1819" calcext:value-type="float">
            <text:p>18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2896" calcext:value-type="float">
            <text:p>2896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297" calcext:value-type="float">
            <text:p>2297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3177" calcext:value-type="float">
            <text:p>3177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5136" calcext:value-type="float">
            <text:p>5136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5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7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3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00/00/00</text:date>, <text:time style:data-style-name="N2" text:time-value="08:58:29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1-29T09:09:32.434000000</dc:date>
    <meta:editing-cycles>236</meta:editing-cycles>
    <meta:editing-duration>PT12H5M58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1">
                <text:p>1221</text:p>
                <draw:g>
                  <svg:desc>Sheet1.C4:Sheet1.C23</svg:desc>
                </draw:g>
              </table:table-cell>
              <table:table-cell office:value-type="float" office:value="3848">
                <text:p>384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1">
                <text:p>451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3">
                <text:p>413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54">
                <text:p>954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6">
                <text:p>786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4">
                <text:p>1214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9">
                <text:p>949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4">
                <text:p>684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7">
                <text:p>1497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3">
                <text:p>883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4">
                <text:p>924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0">
                <text:p>790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2">
                <text:p>352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4">
                <text:p>1204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7">
                <text:p>1947</text:p>
              </table:table-cell>
              <table:table-cell office:value-type="float" office:value="5136">
                <text:p>5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