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845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0年7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01" calcext:value-type="float">
            <text:p>17401</text:p>
          </table:table-cell>
          <table:table-cell table:style-name="ce12" table:formula="of:=SUM([.D4:.D23])" office:value-type="float" office:value="51490" calcext:value-type="float">
            <text:p>51490</text:p>
          </table:table-cell>
          <table:table-cell table:style-name="ce12" table:formula="of:=SUM([.E4:.E23])" office:value-type="float" office:value="26104" calcext:value-type="float">
            <text:p>26104</text:p>
          </table:table-cell>
          <table:table-cell table:style-name="ce12" table:formula="of:=SUM([.F4:.F23])" office:value-type="float" office:value="25386" calcext:value-type="float">
            <text:p>25386</text:p>
          </table:table-cell>
          <table:table-cell table:style-name="ce12" table:formula="of:=SUM([.G4:.G23])" office:value-type="float" office:value="221" calcext:value-type="float">
            <text:p>221</text:p>
          </table:table-cell>
          <table:table-cell table:style-name="ce12" table:formula="of:=SUM([.H4:.H23])" office:value-type="float" office:value="111" calcext:value-type="float">
            <text:p>111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6" calcext:value-type="float">
            <text:p>66</text:p>
          </table:table-cell>
          <table:table-cell table:style-name="ce12" table:formula="of:=SUM([.K4:.K23])" office:value-type="float" office:value="110" calcext:value-type="float">
            <text:p>110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2" calcext:value-type="float">
            <text:p>52</text:p>
          </table:table-cell>
          <table:table-cell table:style-name="ce12" table:formula="of:=SUM([.N4:.N23])" office:value-type="float" office:value="111" calcext:value-type="float">
            <text:p>111</text:p>
          </table:table-cell>
          <table:table-cell table:style-name="ce12" table:formula="of:=SUM([.O4:.O23])" office:value-type="float" office:value="134" calcext:value-type="float">
            <text:p>134</text:p>
          </table:table-cell>
          <table:table-cell table:style-name="ce12" table:formula="of:=SUM([.P4:.P23])" office:value-type="float" office:value="23" calcext:value-type="float">
            <text:p>23</text:p>
          </table:table-cell>
          <table:table-cell table:style-name="ce12" table:formula="of:=SUM([.Q4:.Q23])" office:value-type="float" office:value="38" calcext:value-type="float">
            <text:p>38</text:p>
          </table:table-cell>
          <table:table-cell table:style-name="ce12" table:formula="of:=SUM([.R4:.R23])" office:value-type="float" office:value="13" calcext:value-type="float">
            <text:p>13</text:p>
          </table:table-cell>
          <table:table-cell table:style-name="ce12" table:formula="of:=SUM([.S4:.S23])" office:value-type="float" office:value="9" calcext:value-type="float">
            <text:p>9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886" calcext:value-type="float">
            <text:p>3886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41" calcext:value-type="float">
            <text:p>64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2528" calcext:value-type="float">
            <text:p>2528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3840" calcext:value-type="float">
            <text:p>3840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3051" calcext:value-type="float">
            <text:p>3051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4389" calcext:value-type="float">
            <text:p>4389</text:p>
          </table:table-cell>
          <table:table-cell table:style-name="ce17" office:value-type="float" office:value="2192" calcext:value-type="float">
            <text:p>2192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2696" calcext:value-type="float">
            <text:p>2696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3670" calcext:value-type="float">
            <text:p>3670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2922" calcext:value-type="float">
            <text:p>2922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261" calcext:value-type="float">
            <text:p>3261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5123" calcext:value-type="float">
            <text:p>5123</text:p>
          </table:table-cell>
          <table:table-cell table:style-name="ce17" office:value-type="float" office:value="2553" calcext:value-type="float">
            <text:p>2553</text:p>
          </table:table-cell>
          <table:table-cell table:style-name="ce17" office:value-type="float" office:value="2570" calcext:value-type="float">
            <text:p>25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21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.896cm" svg:y="0.341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6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1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9:56:09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7-31T20:06:36.280000000</dc:date>
    <meta:editing-cycles>229</meta:editing-cycles>
    <meta:editing-duration>PT11H38M13S</meta:editing-duration>
    <meta:print-date>2021-07-31T20:06:19.120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0cm" svg:y="0.065cm" svg:width="25.089cm" svg:height="10.838cm">
          <chartooo:coordinate-region svg:x="0.863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4">
                <text:p>1224</text:p>
                <draw:g>
                  <svg:desc>Sheet1.C4:Sheet1.C23</svg:desc>
                </draw:g>
              </table:table-cell>
              <table:table-cell office:value-type="float" office:value="3886">
                <text:p>3886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3">
                <text:p>453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5">
                <text:p>40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4">
                <text:p>484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0">
                <text:p>970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1">
                <text:p>781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1">
                <text:p>1211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9">
                <text:p>949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8">
                <text:p>658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3">
                <text:p>1493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3">
                <text:p>883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3">
                <text:p>1183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8">
                <text:p>918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9">
                <text:p>789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3">
                <text:p>713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4">
                <text:p>354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8">
                <text:p>1218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31">
                <text:p>1931</text:p>
              </table:table-cell>
              <table:table-cell office:value-type="float" office:value="5123">
                <text:p>5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