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658cm" svg:y="29.778cm">
            <draw:text-box>
              <text:p/>
            </draw:text-box>
          </draw:frame>
          <draw:frame draw:z-index="4" draw:name="文字方塊 2" draw:style-name="gr2" draw:text-style-name="P1" svg:width="1.981cm" svg:height="0.509cm" svg:x="21.649cm" svg:y="30.075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478cm" svg:y="31.14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0年5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07" calcext:value-type="float">
            <text:p>17407</text:p>
          </table:table-cell>
          <table:table-cell table:style-name="ce12" table:formula="of:=SUM([.D4:.D23])" office:value-type="float" office:value="51594" calcext:value-type="float">
            <text:p>51594</text:p>
          </table:table-cell>
          <table:table-cell table:style-name="ce12" table:formula="of:=SUM([.E4:.E23])" office:value-type="float" office:value="26169" calcext:value-type="float">
            <text:p>26169</text:p>
          </table:table-cell>
          <table:table-cell table:style-name="ce12" table:formula="of:=SUM([.F4:.F23])" office:value-type="float" office:value="25425" calcext:value-type="float">
            <text:p>25425</text:p>
          </table:table-cell>
          <table:table-cell table:style-name="ce12" table:formula="of:=SUM([.G4:.G23])" office:value-type="float" office:value="223" calcext:value-type="float">
            <text:p>223</text:p>
          </table:table-cell>
          <table:table-cell table:style-name="ce12" table:formula="of:=SUM([.H4:.H23])" office:value-type="float" office:value="113" calcext:value-type="float">
            <text:p>113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8" calcext:value-type="float">
            <text:p>68</text:p>
          </table:table-cell>
          <table:table-cell table:style-name="ce12" table:formula="of:=SUM([.K4:.K23])" office:value-type="float" office:value="110" calcext:value-type="float">
            <text:p>110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2" calcext:value-type="float">
            <text:p>52</text:p>
          </table:table-cell>
          <table:table-cell table:style-name="ce12" table:formula="of:=SUM([.N4:.N23])" office:value-type="float" office:value="76" calcext:value-type="float">
            <text:p>76</text:p>
          </table:table-cell>
          <table:table-cell table:style-name="ce12" table:formula="of:=SUM([.O4:.O23])" office:value-type="float" office:value="101" calcext:value-type="float">
            <text:p>101</text:p>
          </table:table-cell>
          <table:table-cell table:style-name="ce12" table:formula="of:=SUM([.P4:.P23])" office:value-type="float" office:value="31" calcext:value-type="float">
            <text:p>31</text:p>
          </table:table-cell>
          <table:table-cell table:style-name="ce12" table:formula="of:=SUM([.Q4:.Q23])" office:value-type="float" office:value="28" calcext:value-type="float">
            <text:p>28</text:p>
          </table:table-cell>
          <table:table-cell table:style-name="ce12" table:formula="of:=SUM([.R4:.R23])" office:value-type="float" office:value="27" calcext:value-type="float">
            <text:p>27</text:p>
          </table:table-cell>
          <table:table-cell table:style-name="ce12" table:formula="of:=SUM([.S4:.S23])" office:value-type="float" office:value="10" calcext:value-type="float">
            <text:p>10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892" calcext:value-type="float">
            <text:p>3892</text:p>
          </table:table-cell>
          <table:table-cell table:style-name="ce17" office:value-type="float" office:value="1926" calcext:value-type="float">
            <text:p>1926</text:p>
          </table:table-cell>
          <table:table-cell table:style-name="ce17" office:value-type="float" office:value="1966" calcext:value-type="float">
            <text:p>196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6" calcext:value-type="float">
            <text:p>67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40" calcext:value-type="float">
            <text:p>64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2536" calcext:value-type="float">
            <text:p>2536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3852" calcext:value-type="float">
            <text:p>3852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3052" calcext:value-type="float">
            <text:p>3052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038" calcext:value-type="float">
            <text:p>2038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4385" calcext:value-type="float">
            <text:p>4385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2717" calcext:value-type="float">
            <text:p>2717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3694" calcext:value-type="float">
            <text:p>3694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910" calcext:value-type="float">
            <text:p>2910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46" calcext:value-type="float">
            <text:p>94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3275" calcext:value-type="float">
            <text:p>3275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669" calcext:value-type="float">
            <text:p>16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5116" calcext:value-type="float">
            <text:p>5116</text:p>
          </table:table-cell>
          <table:table-cell table:style-name="ce17" office:value-type="float" office:value="2549" calcext:value-type="float">
            <text:p>2549</text:p>
          </table:table-cell>
          <table:table-cell table:style-name="ce17" office:value-type="float" office:value="2567" calcext:value-type="float">
            <text:p>25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21"/>
          <table:table-cell table:number-columns-repeated="1006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9.693cm" svg:x="0.131cm" svg:y="0.01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>
            <draw:frame draw:z-index="2" draw:name="文字方塊 5" draw:style-name="gr4" draw:text-style-name="P3" svg:width="0.808cm" svg:height="0.483cm" svg:x="0.321cm" svg:y="0.512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>
            <draw:frame draw:z-index="3" draw:name="文字方塊 6" draw:style-name="gr5" draw:text-style-name="P4" svg:width="0.786cm" svg:height="0.503cm" svg:x="0.321cm" svg:y="0.421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20:10:23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5-31T20:11:41.635000000</dc:date>
    <meta:editing-cycles>227</meta:editing-cycles>
    <meta:editing-duration>PT11H26M31S</meta:editing-duration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23 Sheet1.C4:Sheet1.D23" chart:data-source-has-labels="column" svg:x="0cm" svg:y="0cm" svg:width="25.089cm" svg:height="8.481cm">
          <chartooo:coordinate-region svg:x="0.863cm" svg:y="0.213cm" svg:width="24.226cm" svg:height="7.67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4">
                <text:p>1224</text:p>
                <draw:g>
                  <svg:desc>Sheet1.C4:Sheet1.C23</svg:desc>
                </draw:g>
              </table:table-cell>
              <table:table-cell office:value-type="float" office:value="3892">
                <text:p>3892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4">
                <text:p>454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2">
                <text:p>452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6">
                <text:p>406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7">
                <text:p>487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0">
                <text:p>970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0">
                <text:p>780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3">
                <text:p>1213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4">
                <text:p>944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8">
                <text:p>658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1">
                <text:p>1491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5">
                <text:p>885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5">
                <text:p>1185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0">
                <text:p>920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1">
                <text:p>791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3">
                <text:p>71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4">
                <text:p>35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2">
                <text:p>1222</text:p>
              </table:table-cell>
              <table:table-cell office:value-type="float" office:value="3275">
                <text:p>3275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24">
                <text:p>1924</text:p>
              </table:table-cell>
              <table:table-cell office:value-type="float" office:value="5116">
                <text:p>5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