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217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02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1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 style:list-style-name="WW8Num1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635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1.27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.982cm" fo:margin-right="0cm" fo:line-height="1.058cm" fo:text-indent="2.716cm" style:auto-text-indent="false"/>
    </style:style>
    <style:style style:name="P16" style:family="paragraph" style:parent-style-name="Standard">
      <style:paragraph-properties fo:margin-left="0.982cm" fo:margin-right="0cm" fo:line-height="1.058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cm" fo:line-height="0.882cm" fo:text-align="end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381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917cm" fo:margin-right="0cm" fo:line-height="0.811cm" fo:text-align="justify" style:justify-single-word="false" fo:text-indent="-0.917cm" style:auto-text-indent="false"/>
    </style:style>
    <style:style style:name="P21" style:family="paragraph" style:parent-style-name="Standard">
      <style:paragraph-properties fo:margin-left="0.917cm" fo:margin-right="0cm" fo:line-height="0.811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7.578cm" svg:y="0.871cm" svg:width="10.478cm" svg:height="3.455cm" draw:z-index="0"><draw:text-box><text:list xml:id="list7177512398397573573" text:style-name="WW8Num1"><text:list-item><text:p text:style-name="P11">（ <text:s text:c="16"/>）戶籍登記</text:p></text:list-item><text:list-item><text:p text:style-name="P2">印鑑登記</text:p></text:list-item><text:list-item><text:p text:style-name="P2">印鑑變更登記</text:p></text:list-item><text:list-item><text:p text:style-name="P2">印鑑證明（ <text:s text:c="3"/>）份，申請目的：</text:p></text:list-item></text:list><text:p text:style-name="P12"/><text:list xml:id="list153206235691591" text:continue-numbering="true" text:style-name="WW8Num1"><text:list-item><text:p text:style-name="P2">未成年子女 <text:s text:c="15"/>改從 <text:s text:c="3"/>姓。</text:p></text:list-item></text:list></draw:text-box></draw:frame><text:span text:style-name="T4">在 監 委 託 證 明 書</text:span></text:p>
      <text:p text:style-name="P13"><text:span text:style-name="T1">立委託人因在監服刑未克親自辦理</text:span></text:p>
      <text:p text:style-name="P14"><text:span text:style-name="T1">，特委託 <text:s text:c="12"/>君代為申辦無訛，請准予辦理，嗣後如有異議概由委託人負責，特此證明。</text:span></text:p>
      <text:p text:style-name="P3"><text:s text:c="6"/>此致</text:p>
      <text:p text:style-name="P9"><text:span text:style-name="T1">高雄市路竹戶政事務所</text:span></text:p>
      <text:p text:style-name="P15"><text:span text:style-name="T1">委託人： <text:s text:c="22"/></text:span><text:span text:style-name="T5">（由收容人簽名並捺印指紋）</text:span></text:p>
      <text:p text:style-name="P16">國民身分證統一編號：</text:p>
      <text:p text:style-name="P16">出生年月日：民國 <text:s text:c="3"/>年 <text:s text:c="3"/>月 <text:s text:c="3"/>日</text:p>
      <text:p text:style-name="P16">戶籍地址：</text:p>
      <text:p text:style-name="P16"/>
      <text:p text:style-name="P15"><text:span text:style-name="T1">受委託人： <text:s text:c="20"/></text:span><text:span text:style-name="T5">（簽章）</text:span></text:p>
      <text:p text:style-name="P16">國民身分證統一編號：</text:p>
      <text:p text:style-name="P16">出生年月日：民國 <text:s text:c="3"/>年 <text:s text:c="3"/>月 <text:s text:c="3"/>日</text:p>
      <text:p text:style-name="P16">戶籍地址：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機關名稱： <text:s text:c="26"/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T3">本文件指紋係本（監院所） <text:s text:c="7"/>號</text:span></text:p>
            <text:p text:style-name="P4"/>
            <text:p text:style-name="P4">收容人（ <text:s text:c="17"/>）左拇</text:p>
            <text:p text:style-name="P4"/>
            <text:p text:style-name="P4">指指紋屬實</text:p>
          </table:table-cell>
          <table:table-cell table:style-name="表格1.B2" table:number-rows-spanned="2" office:value-type="string">
            <text:p text:style-name="P5">核對人簽章</text:p>
          </table:table-cell>
          <table:table-cell table:style-name="表格1.B2" office:value-type="string">
            <text:p text:style-name="P6">場舍</text:p>
            <text:p text:style-name="P6">主管</text:p>
          </table:table-cell>
          <table:table-cell table:style-name="表格1.B2" office:value-type="string">
            <text:p text:style-name="P18">簽章</text:p>
            <text:p text:style-name="P17">年 　月 　日</text:p>
          </table:table-cell>
          <table:table-cell table:style-name="表格1.E2" table:number-rows-spanned="2" office:value-type="string">
            <text:p text:style-name="P7">機 關 戳 章</text:p>
          </table:table-cell>
          <table:table-cell table:style-name="表格1.F2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6">承</text:p>
            <text:p text:style-name="P6">辦</text:p>
            <text:p text:style-name="P6">人</text:p>
          </table:table-cell>
          <table:table-cell table:style-name="表格1.C3" office:value-type="string">
            <text:p text:style-name="P18">簽章</text:p>
            <text:p text:style-name="P17">年 　月 　日</text:p>
          </table:table-cell>
          <table:covered-table-cell/>
          <table:covered-table-cell/>
        </table:table-row>
      </table:table>
      <text:p text:style-name="P21"/>
      <text:p text:style-name="P22"><text:span text:style-name="T1">中 <text:s/>華 <text:s/>民 <text:s/>國 <text:s text:c="14"/>年 <text:s text:c="15"/>月 <text:s text:c="16"/>日</text:span></text:p>
      <text:p text:style-name="P20"><text:span text:style-name="T6">附註：依據法務部86年3月31日法86監字第08873號函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9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  願  離  婚  書  約  （在監－離婚監護）</dc:title>
    <meta:initial-creator>user</meta:initial-creator>
    <meta:creation-date>2020-11-24T15:21:00</meta:creation-date>
    <dc:creator>user</dc:creator>
    <dc:date>2020-11-24T15:21:00</dc:date>
    <meta:print-date>2010-04-07T15:32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88" meta:character-count="547" meta:non-whitespace-character-count="295"/>
    <meta:generator>LibreOffice/5.1.2.2$Windows_x86 LibreOffice_project/d3bf12ecb743fc0d20e0be0c58ca359301eb705f</meta:generator>
  </office:meta>
</office:document-meta>
</file>